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" style:family="paragraph" style:parent-style-name="Text_20_body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318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Heading_20_1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/>
      <text:h text:style-name="P4" text:outline-level="1">СВЕДЕНИЯ О ПРИМЕНЕНИИ КОНТРОЛЬНЫМ ОРГАНОМ МЕР СТИМУЛИРОВАНИЯ ДОБРОСОВЕСТНОСТИ КОНТРОЛИРУЕМЫХ ЛИЦ</text:h>
      <text:p text:style-name="P2"/>
      <text:p text:style-name="P3">Меры стимулирования добросовестности (мероприятия, направленные на нематериальное поощрение добросовестных контролируемых лиц), положением о виде контроля не предусмотрены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ладимир Чаштанов</meta:initial-creator>
    <meta:creation-date>2023-05-10T14:36:15.50</meta:creation-date>
    <meta:document-statistic meta:table-count="0" meta:image-count="0" meta:object-count="0" meta:page-count="1" meta:paragraph-count="2" meta:word-count="27" meta:character-count="268"/>
    <dc:date>2023-05-10T14:48:03.58</dc:date>
    <dc:creator>Владимир Чаштанов</dc:creator>
    <meta:editing-duration>PT11M48S</meta:editing-duration>
    <meta:editing-cycles>1</meta:editing-cycles>
    <meta:generator>OpenOffice/4.1.13$Win32 OpenOffice.org_project/4113m1$Build-9810</meta:generator>
  </office:meta>
</office:document-meta>
</file>