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Inter" svg:font-family="Inte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1.323cm" fo:line-height="100%" fo:text-align="justify" style:justify-single-word="false" fo:text-indent="0cm" style:auto-text-indent="false"/>
      <style:text-properties fo:font-variant="normal" fo:text-transform="none" style:font-name="Times New Roman" fo:font-size="16pt" fo:font-style="normal" fo:font-weight="bold" style:font-size-asian="16pt" style:font-size-complex="16pt"/>
    </style:style>
    <style:style style:name="P5" style:family="paragraph" style:parent-style-name="Text_20_body">
      <style:paragraph-properties fo:margin-top="0cm" fo:margin-bottom="0.212cm" fo:text-align="justify" style:justify-single-word="false" fo:orphans="2" fo:widows="2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Исчерпывающий перечень сведений, которые могут запрашиваться Комитетом ветеринарии с Госветинспекцией Республики Алтай у контролируемого лица при осуществлении регионального государственного надзора в области обращения с животными</text:p>
      <text:p text:style-name="P2">Исчерпывающий перечень сведений, которые могут запрашиваться Комитетом ветеринарии с Госветинспекцией Республики Алтай у контролируемого лица при осуществлении регионального государственного надзора в области обращения с животными</text:p>
      <text:p text:style-name="P3">Для юридических лиц и индивидуальных предпринимателей:</text:p>
      <text:p text:style-name="P3">Сведения о контролируемом лице, сведения подтверждающие полномочия контролируемого лица (документ, удостоверяющий личность контролируемого лица, соответствующей доверенностью, распорядительным документом организации или иным документом, оформленным в соответствии с законодательством Российской Федерации);</text:p>
      <text:p text:style-name="P3">Сведения об объектах, используемых контролируемыми лицами при содержании животных, (документы подтверждающие право собственности или другие основания использования объектов на которых осуществляется деятельность контролируемого лица);</text:p>
      <text:p text:style-name="P3">Журнал регистрации заявок на отлов животных установленного содержания;</text:p>
      <text:p text:style-name="P3">Акты передачи животных без владельцев в приюты;</text:p>
      <text:p text:style-name="P3">Журнал учёта количества отловленных и транспортированных в приюты животных без владельцев, и животных без владельцев, возвращенных на прежние места их обитания;</text:p>
      <text:p text:style-name="P3">Видеозаписи процесса отлова животных без владельцев;</text:p>
      <text:p text:style-name="P3">Инструкции по применению специальных средств временной иммобилизации животных, используемых при отлове и транспортировке животных без владельцев;</text:p>
      <text:p text:style-name="P3">Документы, подтверждающие ежедневную дезинфекцию транспортных средств, используемых для отлова животных и обеззараживание спецодежды персонала, по окончании отлова животных;</text:p>
      <text:p text:style-name="P3">Видеозаписи процесса возврата животных без владельца на прежние места их обитания;</text:p>
      <text:p text:style-name="P3">Документы, подтверждающие утилизацию (уничтожение) трупов животных, погибших при отлове и транспортировке в соответствии с законодательством РФ в области обращения с биологическими отходами;</text:p>
      <text:p text:style-name="P3"><text:soft-page-break/>Документация по регистрации и учёту движения животных в приюте (журнал движения поголовья животных в приюте, акты приема-передачи животного в приют, акты приема в приют животного, оставленного без присмотра, карточки учёта животных, акты отлова животных без владельцев и передачи в приют, акты выбытия животного из приюта, заключения о клиническом состоянии здоровья животного, акты эвтаназии животного без владельцев);</text:p>
      <text:p text:style-name="P3">Документы по проведению обязательного карантинирования в течение десяти дней поступивших в приют животных и осуществлению обязательных профилактических ветеринарных мероприятий, включая вакцинацию животных против бешенства;</text:p>
      <text:p text:style-name="P3">План проведения профилактических и противоэпизоотических мероприятий по недопущению возникновения и распространения заразных болезней животных, утверждённый руководителем организации или индивидуальным предпринимателем и документы, подтверждающие его выполнение;</text:p>
      <text:p text:style-name="P3">Документы, подтверждающие ежемесячное проведение в приюте санитарного дня с контролем эффективности санитарной обработки путем бактериологических исследований смывов;</text:p>
      <text:p text:style-name="P3">План уборки и дезинфекции помещений приюта, утверждённый руководителем организации или индивидуальным предпринимателем;</text:p>
      <text:p text:style-name="P3">План мероприятий по дератизации и дезинсекции приюта, утверждённый руководителем организации или индивидуальным предпринимателем, документы по дезинфекции (включая ежедневную дезинфекцию карантинного блока, а также после окончания периода карантинирования каждого животного с последующим контролем качества дезинфекции), дератизации, дезинсекции помещений приюта, площадок для выгула и подсобных помещений;</text:p>
      <text:p text:style-name="P3">Кормовой рацион и режим кормления животных, утверждённый руководителем организации или индивидуальным предпринимателем;</text:p>
      <text:p text:style-name="P3">Ветеринарные сопроводительные документы, сертификаты соответствия или декларации о соответствии на корма;</text:p>
      <text:p text:style-name="P3">Документы, подтверждающие проведение в приюте мероприятий по обращению с биологическими отходами в соответствии с законодательством Российской Федерации;</text:p>
      <text:p text:style-name="P3">Правила поведения посетителей приюта и волонтеров, график и часы посещения приюта.</text:p>
      <text:p text:style-name="P3">Сведения о проведенных ветеринарных мероприятиях (диагностических, профилактических, лечебных) в отношении животных (договоры, жетоны, талоны, кассовые чеки, квитанции, справки, протоколы исследований, результаты экспертиз, акты, заключения или другие документы установленного образца, свидетельствующие о выполнении работ (оказании услуг) связанных с ветеринарным обслуживанием животных, проведением иных ветеринарных мероприятий).</text:p>
      <text:p text:style-name="P3"><text:soft-page-break/>Для физически лиц:</text:p>
      <text:p text:style-name="P3">Документы, подтверждающие проведение обязательных профилактических ветеринарных мероприятий (вакцинации животных)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Inter" svg:font-family="Inte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Владимир Чаштанов</meta:initial-creator>
    <meta:creation-date>2023-04-24T14:34:56.23</meta:creation-date>
    <dc:date>2023-04-25T09:47:59.35</dc:date>
    <dc:creator>Владимир Чаштанов</dc:creator>
    <meta:editing-duration>PT10M55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3" meta:paragraph-count="26" meta:word-count="503" meta:character-count="4591"/>
  </office:meta>
</office:document-meta>
</file>