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494cm" fo:margin-left="-0.259cm" fo:margin-right="-0.534cm" fo:margin-top="0cm" fo:margin-bottom="0cm" table:align="margins" style:writing-mode="lr-tb"/>
    </style:style>
    <style:style style:name="Таблица1.A" style:family="table-column">
      <style:table-column-properties style:column-width="1.032cm" style:rel-column-width="2373*"/>
    </style:style>
    <style:style style:name="Таблица1.B" style:family="table-column">
      <style:table-column-properties style:column-width="4.736cm" style:rel-column-width="10892*"/>
    </style:style>
    <style:style style:name="Таблица1.C" style:family="table-column">
      <style:table-column-properties style:column-width="3.175cm" style:rel-column-width="7302*"/>
    </style:style>
    <style:style style:name="Таблица1.D" style:family="table-column">
      <style:table-column-properties style:column-width="2.937cm" style:rel-column-width="6754*"/>
    </style:style>
    <style:style style:name="Таблица1.E" style:family="table-column">
      <style:table-column-properties style:column-width="2.408cm" style:rel-column-width="5537*"/>
    </style:style>
    <style:style style:name="Таблица1.F" style:family="table-column">
      <style:table-column-properties style:column-width="4.128cm" style:rel-column-width="9493*"/>
    </style:style>
    <style:style style:name="Таблица1.G" style:family="table-column">
      <style:table-column-properties style:column-width="4.207cm" style:rel-column-width="9675*"/>
    </style:style>
    <style:style style:name="Таблица1.H" style:family="table-column">
      <style:table-column-properties style:column-width="5.874cm" style:rel-column-width="1350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8pt" style:font-name-asian="Calibri1" style:font-size-asian="8pt" style:font-name-complex="Times New Roman1" style:font-size-complex="8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left="0.291cm" fo:margin-right="0.026cm" fo:orphans="2" fo:widows="2" fo:text-indent="0cm" style:auto-text-indent="false" style:writing-mode="lr-tb"/>
      <style:text-properties style:font-name="Times New Roman" fo:font-size="10pt" style:font-size-asian="10pt" style:font-size-complex="10pt"/>
    </style:style>
    <style:style style:name="P7" style:family="paragraph" style:parent-style-name="ConsPlusNormal">
      <style:paragraph-properties fo:margin-left="0cm" fo:margin-right="0cm" fo:text-align="center" style:justify-single-word="false" fo:text-indent="1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ConsPlusNormal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1" style:family="paragraph" style:parent-style-name="ConsPlusNormal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12" style:family="paragraph" style:parent-style-name="ConsPlusNormal" style:master-page-name="Standard">
      <style:paragraph-properties fo:margin-left="0.053cm" fo:margin-right="0cm" fo:margin-top="0cm" fo:margin-bottom="0cm" fo:line-height="100%" fo:text-align="center" style:justify-single-word="false" fo:orphans="2" fo:widows="2" fo:text-indent="0.609cm" style:auto-text-indent="false" style:page-number="auto" style:writing-mode="lr-tb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Times New Roman" fo:font-size="8pt" style:font-name-asian="Calibri1" style:font-size-asian="8pt" style:font-name-complex="Times New Roman1" style:font-size-complex="8pt"/>
    </style:style>
    <style:style style:name="T4" style:family="text">
      <style:text-properties fo:color="#000000" style:font-name="Times New Roman" fo:font-size="10pt" style:font-name-asian="Calibri1" style:font-size-asian="10pt" style:font-name-complex="Times New Roman1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еречень</text:p>
      <text:p text:style-name="P7"><text:span text:style-name="T1">объектов</text:span><text:span text:style-name="T2"> </text:span><text:span text:style-name="T1">регионального государственного контроля (надзора) в области обращения с животными в </text:span></text:p>
      <text:p text:style-name="P9">Республики Алтай на 2023 год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0">№</text:p>
            <text:p text:style-name="P10">п/п</text:p>
          </table:table-cell>
          <table:table-cell table:style-name="Таблица1.A1" office:value-type="string">
            <text:p text:style-name="P11">Полное наименование юридического лица, фамилия, имя и отчество (при наличии) гражданина, индивидуального предпринимателя</text:p>
          </table:table-cell>
          <table:table-cell table:style-name="Таблица1.A1" office:value-type="string">
            <text:p text:style-name="P11">Основной государственный регистрационный номер контролируемого лица</text:p>
          </table:table-cell>
          <table:table-cell table:style-name="Таблица1.A1" office:value-type="string">
            <text:p text:style-name="P11">идентификационный номер налогоплательщика контролируемого лица</text:p>
          </table:table-cell>
          <table:table-cell table:style-name="Таблица1.A1" office:value-type="string">
            <text:p text:style-name="P11">Дата регистрации</text:p>
          </table:table-cell>
          <table:table-cell table:style-name="Таблица1.A1" office:value-type="string">
            <text:p text:style-name="P11">Адрес места нахождения </text:p>
            <text:p text:style-name="P11">контролируемых лиц и используемых ими производственных объектов</text:p>
          </table:table-cell>
          <table:table-cell table:style-name="Таблица1.A1" office:value-type="string">
            <text:p text:style-name="P11">Адрес места осуществления деятельности контролируемых лиц и используемых ими производственных объектов</text:p>
          </table:table-cell>
          <table:table-cell table:style-name="Таблица1.A1" office:value-type="string">
            <text:p text:style-name="P11">Реквизиты решения об отнесении объекта контроля к категории риска и указание на категорию риска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1"><text:span text:style-name="T4">Индивидуальный предприниматель</text:span><text:span text:style-name="T3"> </text:span><text:span text:style-name="T4">Домрачева Н.В. Приют для животных «Джульбарс»</text:span></text:p>
          </table:table-cell>
          <table:table-cell table:style-name="Таблица1.C2" office:value-type="float" office:value="318222500020415">
            <text:p text:style-name="P2">318222500020415</text:p>
          </table:table-cell>
          <table:table-cell table:style-name="Таблица1.C2" office:value-type="float" office:value="41101692796">
            <text:p text:style-name="P2">41101692796</text:p>
          </table:table-cell>
          <table:table-cell table:style-name="Таблица1.A1" office:value-type="string">
            <text:p text:style-name="P6">01.03.2022</text:p>
            <text:p text:style-name="P6"/>
          </table:table-cell>
          <table:table-cell table:style-name="Таблица1.A1" office:value-type="string">
            <text:p text:style-name="P2">649007, Республика Алтай, г. Горно-Алтайск, улица Ленина д. 263/1</text:p>
          </table:table-cell>
          <table:table-cell table:style-name="Таблица1.A1" office:value-type="string">
            <text:p text:style-name="P2">649007, Республика Алтай, г. Горно-Алтайск, улица Ленина д. 263/1</text:p>
          </table:table-cell>
          <table:table-cell table:style-name="Таблица1.A1" office:value-type="string">
            <text:p text:style-name="P5">Постановление Правительства Республики Алтай от 03.02.2022 <text:s text:c="10"/>№ 23 «Об утверждении Положения о региональном государственном контроле (надзоре) в области обращения с животными на территории Республики Алтай».</text:p>
            <text:p text:style-name="P5"/>
            <text:p text:style-name="P5"><text:s/>Категория высокого риска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2">Региональная общественная организация помощи бездомным животным Республики Алтай «Котопес»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C2" office:value-type="float" office:value="1150400000255">
            <text:p text:style-name="P2">1150400000255</text:p>
          </table:table-cell>
          <table:table-cell table:style-name="Таблица1.C2" office:value-type="float" office:value="411172327">
            <text:p text:style-name="P2">411172327</text:p>
          </table:table-cell>
          <table:table-cell table:style-name="Таблица1.A1" office:value-type="string">
            <text:p text:style-name="P2">20.05.2015</text:p>
            <text:p text:style-name="P2"/>
            <text:p text:style-name="P2"/>
          </table:table-cell>
          <table:table-cell table:style-name="Таблица1.A1" office:value-type="string">
            <text:p text:style-name="P5">649000, Республика Алтай, г. Горно-Алтайск, улица Тугаинская д. 48</text:p>
            <text:p text:style-name="P2"/>
          </table:table-cell>
          <table:table-cell table:style-name="Таблица1.A1" office:value-type="string">
            <text:p text:style-name="P5">649000, Республика Алтай, г. Горно-Алтайск, улица Тугаинская д. 48</text:p>
            <text:p text:style-name="P3"/>
          </table:table-cell>
          <table:table-cell table:style-name="Таблица1.A1" office:value-type="string">
            <text:p text:style-name="P5">Постановление Правительства Республики Алтай от 03.02.2022 <text:s text:c="10"/>№ 23 «Об утверждении Положения о региональном государственном контроле (надзоре) в области обращения с животными на территории Республики Алтай».</text:p>
            <text:p text:style-name="P5"/>
            <text:p text:style-name="P5">Категория среднего риска 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Владимир Чаштанов</dc:creator>
    <meta:editing-cycles>3</meta:editing-cycles>
    <meta:print-date>2021-09-21T13:01:00</meta:print-date>
    <meta:creation-date>2021-12-07T14:18:00</meta:creation-date>
    <dc:date>2023-04-21T09:17:32.21</dc:date>
    <meta:editing-duration>PT36S</meta:editing-duration>
    <meta:generator>OpenOffice/4.1.6$Win32 OpenOffice.org_project/416m1$Build-9790</meta:generator>
    <meta:document-statistic meta:table-count="1" meta:image-count="0" meta:object-count="0" meta:page-count="1" meta:paragraph-count="32" meta:word-count="198" meta:character-count="1658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