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ценка применения обязательных требований при осуществлении регионального государственного контроля (надзора0 в области обращения с животными на территории Республики Алтай</text:p>
      <text:p text:style-name="P1"/>
      <text:p text:style-name="P1"/>
      <text:p text:style-name="P2"><text:s text:c="11"/><text:span text:style-name="T1">В соответствии с частью 5 статьи 2 Федерального закона от 31.07.2020 № 247-ФЗ «Об обязательных требованиях в Российской Федерации», статьи 12 Закона Республики Алтай от 05.03.2008 № 18-РЗ «О нормативно правовых актах Республики Алтай» требования, связанные с осуществлением предпринимательской и иной экономической деятельности, оценка соблюдения которых осуществляется в рамках регионального государственного контроля (надзора), привлечения к административной ответственности, представления лицензий и иных разрешений, аккредитации, оценки соответствия продукции, иных форм оценки и экспертизы, такие требования подлежат оценки на соответствие принципам, установленных Федеральным законом № 247-ФЗ, а так же предмет достижения целей установления обязательных требований, содержащихся в НПА Республики Алтай, в том числе оценки фактического воздействия указанных НПА Республики Алтай, определенным постановлением Правительства Республики Алтай от 29.03.2022 № 10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Чаштанов</meta:initial-creator>
    <meta:creation-date>2023-04-24T11:49:19.50</meta:creation-date>
    <dc:date>2023-04-24T12:07:02.22</dc:date>
    <dc:creator>Владимир Чаштанов</dc:creator>
    <meta:editing-duration>PT1M52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2" meta:word-count="135" meta:character-count="1147"/>
  </office:meta>
</office:document-meta>
</file>