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82cm" fo:margin-left="-0.191cm" fo:margin-top="0cm" fo:margin-bottom="0cm" table:align="left" style:writing-mode="lr-tb"/>
    </style:style>
    <style:style style:name="Таблица1.A" style:family="table-column">
      <style:table-column-properties style:column-width="12.876cm"/>
    </style:style>
    <style:style style:name="Таблица1.B" style:family="table-column">
      <style:table-column-properties style:column-width="12.8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25.682cm" fo:margin-left="-0.191cm" fo:margin-top="0cm" fo:margin-bottom="0cm" table:align="left" style:writing-mode="lr-tb"/>
    </style:style>
    <style:style style:name="Таблица2.A" style:family="table-column">
      <style:table-column-properties style:column-width="1.048cm"/>
    </style:style>
    <style:style style:name="Таблица2.B" style:family="table-column">
      <style:table-column-properties style:column-width="7.586cm"/>
    </style:style>
    <style:style style:name="Таблица2.C" style:family="table-column">
      <style:table-column-properties style:column-width="2.221cm"/>
    </style:style>
    <style:style style:name="Таблица2.D" style:family="table-column">
      <style:table-column-properties style:column-width="3.711cm"/>
    </style:style>
    <style:style style:name="Таблица2.E" style:family="table-column">
      <style:table-column-properties style:column-width="3.699cm"/>
    </style:style>
    <style:style style:name="Таблица2.F" style:family="table-column">
      <style:table-column-properties style:column-width="7.41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5" style:family="table-row">
      <style:table-row-properties style:min-row-height="5.888cm" style:keep-together="true" fo:keep-together="auto"/>
    </style:style>
    <style:style style:name="Таблица2.7" style:family="table-row">
      <style:table-row-properties style:min-row-height="4.45cm" style:keep-together="true" fo:keep-together="auto"/>
    </style:style>
    <style:style style:name="Таблица2.11" style:family="table-row">
      <style:table-row-properties style:min-row-height="12.492cm" style:keep-together="true" fo:keep-together="auto"/>
    </style:style>
    <style:style style:name="Таблица3" style:family="table">
      <style:table-properties style:width="25.733cm" fo:margin-left="-0.217cm" table:align="left" style:writing-mode="lr-tb"/>
    </style:style>
    <style:style style:name="Таблица3.A" style:family="table-column">
      <style:table-column-properties style:column-width="12.876cm"/>
    </style:style>
    <style:style style:name="Таблица3.B" style:family="table-column">
      <style:table-column-properties style:column-width="12.85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5.753cm" fo:margin-left="-0.245cm" table:align="left" style:writing-mode="lr-tb"/>
    </style:style>
    <style:style style:name="Таблица4.A" style:family="table-column">
      <style:table-column-properties style:column-width="0.926cm"/>
    </style:style>
    <style:style style:name="Таблица4.B" style:family="table-column">
      <style:table-column-properties style:column-width="6.376cm"/>
    </style:style>
    <style:style style:name="Таблица4.C" style:family="table-column">
      <style:table-column-properties style:column-width="2.408cm"/>
    </style:style>
    <style:style style:name="Таблица4.D" style:family="table-column">
      <style:table-column-properties style:column-width="3.254cm"/>
    </style:style>
    <style:style style:name="Таблица4.F" style:family="table-column">
      <style:table-column-properties style:column-width="9.53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4.F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end" style:justify-single-word="false"/>
    </style:style>
    <style:style style:name="P12" style:family="paragraph" style:parent-style-name="Standard">
      <style:paragraph-properties fo:margin-left="0.203cm" fo:margin-right="0cm" fo:margin-top="0cm" fo:margin-bottom="0cm" fo:line-height="0.369cm" fo:text-align="start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Text_20_body">
      <style:paragraph-properties fo:margin-left="0.203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.203cm" fo:margin-right="0cm" fo:margin-top="0.007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.203cm" fo:margin-right="0cm" fo:margin-top="0.005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.203cm" fo:margin-right="0.351cm" fo:margin-top="0.007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formatvorlage">
      <style:paragraph-properties style:snap-to-layout-grid="false"/>
    </style:style>
    <style:style style:name="P18" style:family="paragraph" style:parent-style-name="Textformatvorlage"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Textformatvorlage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ConsPlusNormal">
      <style:paragraph-properties fo:text-align="center" style:justify-single-word="false"/>
    </style:style>
    <style:style style:name="P21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ConsPlusNorma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ConsPlusNormal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ConsPlusNormal">
      <style:paragraph-properties fo:text-align="center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25" style:family="paragraph" style:parent-style-name="Основной_20_текст1">
      <style:paragraph-properties fo:margin-left="0cm" fo:margin-right="0cm" fo:line-height="0.483cm" fo:text-align="center" style:justify-single-word="false" fo:text-indent="0.635cm" style:auto-text-indent="false" fo:background-color="transparent">
        <style:background-image/>
      </style:paragraph-properties>
    </style:style>
    <style:style style:name="P26" style:family="paragraph" style:parent-style-name="Основной_20_текст1">
      <style:paragraph-properties fo:margin-left="0cm" fo:margin-right="0cm" fo:line-height="0.406cm" fo:text-align="center" style:justify-single-word="false" fo:text-indent="0cm" style:auto-text-indent="false" fo:background-color="transparent">
        <style:background-image/>
      </style:paragraph-properties>
    </style:style>
    <style:style style:name="P27" style:family="paragraph" style:parent-style-name="Основной_20_текст1">
      <style:paragraph-properties fo:margin-left="0cm" fo:margin-right="0cm" fo:line-height="0.483cm" fo:text-align="center" style:justify-single-word="false" fo:text-indent="0cm" style:auto-text-indent="false" fo:background-color="transparent">
        <style:background-image/>
      </style:paragraph-properties>
      <style:text-properties fo:font-size="12pt" fo:language="ru" fo:country="RU" fo:font-weight="bold" style:font-size-asian="12pt" style:language-asian="ru" style:country-asian="RU" style:font-weight-asian="bold" style:font-size-complex="12pt"/>
    </style:style>
    <style:style style:name="P28" style:family="paragraph" style:parent-style-name="Основной_20_текст1">
      <style:paragraph-properties fo:margin-left="0cm" fo:margin-right="0cm" fo:line-height="0.49cm" fo:text-align="center" style:justify-single-word="false" fo:text-indent="0cm" style:auto-text-indent="false" fo:background-color="transparent">
        <style:background-image/>
      </style:paragraph-properties>
    </style:style>
    <style:style style:name="P29" style:family="paragraph" style:parent-style-name="Основной_20_текст1">
      <style:paragraph-properties fo:margin-left="0cm" fo:margin-right="0cm" fo:line-height="0.49cm" fo:text-align="center" style:justify-single-word="false" fo:text-indent="0cm" style:auto-text-indent="false" fo:background-color="transparent">
        <style:background-image/>
      </style:paragraph-properties>
      <style:text-properties fo:color="#000000" fo:font-size="12pt" fo:language="ru" fo:country="RU" style:font-size-asian="12pt" style:language-asian="ru" style:country-asian="RU" style:font-size-complex="12pt"/>
    </style:style>
    <style:style style:name="P30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2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cm" style:line-height-at-least="0.176cm" fo:text-align="start" style:justify-single-word="false" fo:orphans="0" fo:widows="0"/>
      <style:text-properties fo:color="#000000" style:font-name="Times New Roman" fo:font-size="14pt" style:font-name-asian="Courier New" style:font-size-asian="14pt" style:language-asian="ru" style:country-asian="RU" style:font-name-complex="Times New Roman" style:font-size-complex="14pt"/>
    </style:style>
    <style:style style:name="P37" style:family="paragraph" style:parent-style-name="Standard">
      <style:paragraph-properties fo:margin-top="0cm" fo:margin-bottom="0cm" style:line-height-at-least="0.176cm" fo:text-align="start" style:justify-single-word="false" fo:orphans="0" fo:widows="0" style:snap-to-layout-grid="false"/>
      <style:text-properties fo:color="#000000" style:font-name="Times New Roman" fo:font-size="14pt" style:font-name-asian="Courier New" style:font-size-asian="14pt" style:language-asian="ru" style:country-asian="RU" style:font-name-complex="Times New Roman" style:font-size-complex="14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40" style:family="paragraph" style:parent-style-name="Standard">
      <style:paragraph-properties fo:margin-top="0cm" fo:margin-bottom="0cm" fo:text-align="center" style:justify-single-word="false"/>
    </style:style>
    <style:style style:name="P41" style:family="paragraph" style:parent-style-name="Standard">
      <style:paragraph-properties fo:margin-top="0cm" fo:margin-bottom="0cm" fo:line-height="100%" fo:text-align="center" style:justify-single-word="false" fo:hyphenation-ladder-count="no-limit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 fo:hyphenate="true" fo:hyphenation-remain-char-count="2" fo:hyphenation-push-char-count="2"/>
    </style:style>
    <style:style style:name="P42" style:family="paragraph" style:parent-style-name="Standard">
      <style:paragraph-properties fo:margin-top="0cm" fo:margin-bottom="0cm" fo:line-height="100%" fo:text-align="center" style:justify-single-word="false" fo:hyphenation-ladder-count="no-limit" fo:background-color="#ffffff">
        <style:background-image/>
      </style:paragraph-properties>
      <style:text-properties style:font-name="Times New Roman" fo:font-size="12pt" fo:background-color="#ffffff" style:font-size-asian="12pt" style:font-name-complex="Times New Roman" style:font-size-complex="12pt" fo:hyphenate="true" fo:hyphenation-remain-char-count="2" fo:hyphenation-push-char-count="2"/>
    </style:style>
    <style:style style:name="P43" style:family="paragraph" style:parent-style-name="Standard">
      <style:paragraph-properties fo:margin-left="0.203cm" fo:margin-right="0cm" fo:margin-top="0.007cm" fo:margin-bottom="0cm" fo:text-indent="0cm" style:auto-text-indent="false"/>
    </style:style>
    <style:style style:name="P44" style:family="paragraph" style:parent-style-name="Standard">
      <style:paragraph-properties fo:margin-left="0.203cm" fo:margin-right="0cm" fo:margin-top="0.007cm" fo:margin-bottom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>
      <style:paragraph-properties fo:margin-top="0.494cm" fo:margin-bottom="0cm" fo:line-height="100%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8" style:family="paragraph" style:parent-style-name="Text_20_body">
      <style:paragraph-properties fo:margin-left="0.203cm" fo:margin-right="0cm" fo:margin-top="0.007cm" fo:margin-bottom="0cm" fo:text-indent="0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style:font-name="Times New Roman" fo:font-size="12pt" fo:background-color="#ffffff" style:font-size-asian="12pt" style:font-name-complex="Times New Roman" style:font-size-complex="12pt"/>
    </style:style>
    <style:style style:name="T7" style:family="text">
      <style:text-properties style:font-name="Times New Roman" fo:font-weight="bold" style:font-weight-asian="bold" style:font-name-complex="Times New Roman" style:font-size-complex="11pt"/>
    </style:style>
    <style:style style:name="T8" style:family="text">
      <style:text-properties fo:letter-spacing="0.004cm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language-asian="ru" style:country-asian="RU" style:font-weight-asian="bold" style:font-size-complex="12pt"/>
    </style:style>
    <style:style style:name="T11" style:family="text">
      <style:text-properties fo:font-size="12pt" fo:language="ru" fo:country="RU" fo:font-weight="bold" style:font-size-asian="12pt" style:language-asian="ru" style:country-asian="RU" style:font-weight-asian="bold" style:font-size-complex="12pt"/>
    </style:style>
    <style:style style:name="T12" style:family="text">
      <style:text-properties fo:letter-spacing="-0.014cm"/>
    </style:style>
    <style:style style:name="T13" style:family="text">
      <style:text-properties fo:letter-spacing="-0.012cm"/>
    </style:style>
    <style:style style:name="T14" style:family="text">
      <style:text-properties fo:letter-spacing="-0.019cm"/>
    </style:style>
    <style:style style:name="T15" style:family="text">
      <style:text-properties fo:letter-spacing="-0.018cm"/>
    </style:style>
    <style:style style:name="T16" style:family="text">
      <style:text-properties fo:letter-spacing="-0.018cm" style:text-underline-style="solid" style:text-underline-width="auto" style:text-underline-color="font-color"/>
    </style:style>
    <style:style style:name="T17" style:family="text">
      <style:text-properties fo:letter-spacing="-0.021cm"/>
    </style:style>
    <style:style style:name="T18" style:family="text">
      <style:text-properties fo:letter-spacing="-0.023cm"/>
    </style:style>
    <style:style style:name="T19" style:family="text">
      <style:text-properties fo:letter-spacing="-0.016cm"/>
    </style:style>
    <style:style style:name="T20" style:family="text">
      <style:text-properties fo:letter-spacing="-0.088cm"/>
    </style:style>
    <style:style style:name="T21" style:family="text">
      <style:text-properties fo:letter-spacing="0.002cm"/>
    </style:style>
    <style:style style:name="T22" style:family="text">
      <style:text-properties fo:letter-spacing="-0.025cm"/>
    </style:style>
    <style:style style:name="T23" style:family="text">
      <style:text-properties fo:letter-spacing="-0.028cm"/>
    </style:style>
    <style:style style:name="T24" style:family="text">
      <style:text-properties fo:font-weight="bold" style:font-weight-asian="bold"/>
    </style:style>
    <style:style style:name="T25" style:family="text">
      <style:text-properties fo:color="#000000" fo:font-size="12pt" fo:language="ru" fo:country="RU" fo:font-weight="bold" style:font-size-asian="12pt" style:language-asian="ru" style:country-asian="RU" style:font-weight-asian="bold" style:font-size-complex="12pt"/>
    </style:style>
    <style:style style:name="T26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4">ОПРОСНЫЙ ЛИСТ ПРИ <text:s/>САМООБСЛЕДОВАНИИ ЮРИДИЧЕСКИМИ ЛИЦАМИ И ИНДИВИДУАЛЬНЫМИ ПРЕДПРИНИМАТЕЛЯМИ <text:s/>ОСУЩЕСТВЛЯЮЩИХ ДЕЯТЕЛЬНОСТЬ ПО ОБРАЩЕНИЮ С ЖИВОТНЫМИ БЕЗ ВЛАДЕЛЬЦЕВ НА ТЕРРИТОРИИ РЕСПУБЛИКИ АЛТАЙ</text:span></text:p>
      <text:p text:style-name="P8"/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Наименование юридического лица, фамилия, имя, отчество (при наличии) индивидуального предпринимателя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Вид деятельности </text:p>
            <text:p text:style-name="P4"/>
            <text:p text:style-name="P4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6">№ п/п</text:p>
          </table:table-cell>
          <table:table-cell table:style-name="Таблица2.A1" office:value-type="string">
            <text:p text:style-name="P6">Перечень вопросов, отражающих содержание обязательных требований</text:p>
          </table:table-cell>
          <table:table-cell table:style-name="Таблица2.A1" office:value-type="string">
            <text:p text:style-name="P5">Да/Нет</text:p>
          </table:table-cell>
          <table:table-cell table:style-name="Таблица2.A1" office:value-type="string">
            <text:p text:style-name="P5">Неприменимо</text:p>
          </table:table-cell>
          <table:table-cell table:style-name="Таблица2.A1" office:value-type="string">
            <text:p text:style-name="P5">Примечание</text:p>
          </table:table-cell>
          <table:table-cell table:style-name="Таблица2.A1" office:value-type="string">
            <text:p text:style-name="P6">Реквизиты нормативно-правовых актов с указанием их структурных единиц</text:p>
          </table:table-cell>
        </table:table-row>
        <table:table-row table:style-name="Таблица2.1"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6">Наличие журнала регистрации заявок на отлов животных, установленной формы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Пункт 8 части 7 статьи 16 Федерального закона от 27.12.2018 № 498-ФЗ «Об ответственном обращении с животными и о внесении изменений в отдельные законодательные акты Российской Федерации»; Пункт 8.1 Правил «Об утверждении Правил организации деятельности приютов для <text:soft-page-break/>животных и установления норм содержания животных в них на территории Республики Алтай» Приказ №112-П от 01.04.2020 года Комитета ветеринарии с Госветинспекцией Республики Алтай</text:p>
          </table:table-cell>
        </table:table-row>
        <table:table-row table:style-name="Таблица2.1"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6">Все животные без владельцев, в отношении которых осуществлены процедуры по отлову подлежат учету и регистрации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0"><text:span text:style-name="T1">Пункт 8.1. Правил «Об утверждении Правил организации деятельности приютов для животных и установления норм содержания животных в них на территории Республики Алтай» Приказ №112-П от 01.04.2020 года Комитета ветеринарии с Госветинспекцией Республики </text:span><text:span text:style-name="T1">Алтай</text:span></text:p>
          </table:table-cell>
        </table:table-row>
        <table:table-row table:style-name="Таблица2.1">
          <table:table-cell table:style-name="Таблица2.A1" office:value-type="string">
            <text:p text:style-name="P6">3</text:p>
          </table:table-cell>
          <table:table-cell table:style-name="Таблица2.A1" office:value-type="string">
            <text:p text:style-name="P6">При отлове животных без владельцев не допускается применение веществ, лекарственных средств, способов, технических приспособлений, приводящих к увечьям, травмам или гибели животных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Пункт 3 части 2 статьи 18 Федерального закона от 27.12.2018 № 498-ФЗ «Об ответственном обращении с животными и о внесении изменений в отдельные законодательные акты Российской Федерации»</text:p>
          </table:table-cell>
        </table:table-row>
        <text:soft-page-break/>
        <table:table-row table:style-name="Таблица2.5">
          <table:table-cell table:style-name="Таблица2.A1" office:value-type="string">
            <text:p text:style-name="P6">4</text:p>
          </table:table-cell>
          <table:table-cell table:style-name="Таблица2.A1" office:value-type="string">
            <text:p text:style-name="P6">При отлове животных без владельцев, стерилизованные животные без владельцев, имеющие неснимаемые или несмываемые метки, отлову не подлежат, за исключением животных без владельцев, проявляющих немотивированную агрессивность в отношении других животных или человека</text:p>
            <text:p text:style-name="P6"/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Пункт 1 части 2 статьи 18 Федерального закона от 27.12.2018 № 498-ФЗ «Об ответственном обращении с животными и о внесении изменений в отдельные законодательные акты Российской Федерации»</text:p>
          </table:table-cell>
        </table:table-row>
        <table:table-row table:style-name="Таблица2.1">
          <table:table-cell table:style-name="Таблица2.A1" office:value-type="string">
            <text:p text:style-name="P6">5</text:p>
          </table:table-cell>
          <table:table-cell table:style-name="Таблица2.A1" office:value-type="string">
            <text:p text:style-name="P6">При отлове животных без владельцев, животные, имеющие на ошейниках или иных предметах сведения об их владельцах, передаются владельцам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0"><text:span text:style-name="T1">Пункт 2 части 2 статьи 18 Федерального закона от 27.12.2018 № 498-ФЗ «Об ответственном обращении с животными и о внесении изменений в отдельные законодательные акты </text:span><text:span text:style-name="T1">Российской Федерации»</text:span></text:p>
          </table:table-cell>
        </table:table-row>
        <table:table-row table:style-name="Таблица2.7">
          <table:table-cell table:style-name="Таблица2.A1" office:value-type="string">
            <text:p text:style-name="P6">6</text:p>
          </table:table-cell>
          <table:table-cell table:style-name="Таблица2.A1" office:value-type="string">
            <text:p text:style-name="P6">Животные, не представляющие общественную опасность в присутствии детей не отлавливаются</text:p>
            <text:p text:style-name="P6"><text:s/></text:p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Часть 3 статьи 18 Федерального закона от 27.12.2018 № 498-ФЗ «Об ответственном обращении с животными и о внесении изменений в отдельные законодательные акты Российской Федерации»</text:p>
            <text:p text:style-name="P6"/>
            <text:p text:style-name="P6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6">7</text:p>
          </table:table-cell>
          <table:table-cell table:style-name="Таблица2.A1" office:value-type="string">
            <text:p text:style-name="P6">Процесс отлова животных фиксируется видеозаписью в полном объеме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Пункт 5 части 2 статьи 18 Федерального закона от 27.12.2018 № 498-ФЗ «Об ответственном обращении с животными и о внесении изменений в отдельные законодательные акты Российской Федерации»; Пункт 7.4. <text:s/>Правил «Об утверждении Правил организации деятельности приютов для животных и установления норм содержания животных в них на территории Республики Алтай» Приказ №112-П от 01.04.2020 года Комитета ветеринарии с Госветинспекцией Республики </text:p>
            <text:p text:style-name="P6">Алтай</text:p>
          </table:table-cell>
        </table:table-row>
        <table:table-row table:style-name="Таблица2.1">
          <table:table-cell table:style-name="Таблица2.A1" office:value-type="string">
            <text:p text:style-name="P6">8</text:p>
          </table:table-cell>
          <table:table-cell table:style-name="Таблица2.A1" office:value-type="string">
            <text:p text:style-name="P6">Трупы животных, погибших при отлове и транспортировке утилизированы (уничтожены) в соответствии с законодательством РФ в области обращения с биологическими отходами</text:p>
            <text:p text:style-name="P6"/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Пункт 5 части 1 статьи 9 Федерального закона от 27.12.2018 № 498-ФЗ «Об ответственном обращении с животными и о внесении изменений в отдельные законодательные акты Российской Федерации»</text:p>
          </table:table-cell>
        </table:table-row>
        <table:table-row table:style-name="Таблица2.1">
          <table:table-cell table:style-name="Таблица2.A1" office:value-type="string">
            <text:p text:style-name="P6">9</text:p>
          </table:table-cell>
          <table:table-cell table:style-name="Таблица2.A1" office:value-type="string">
            <text:p text:style-name="P6">Исполнитель мероприятий ведет учет количества животных без <text:soft-page-break/>владельцев, отловленных и транспортированных в приюты, а также животных без владельцев, возвращенных на прежние места обитания, в журнале учета количества животных без владельцев, отловленных и транспортированных в приюты, а также животных без владельцев, возвращенных на прежние места обитания</text:p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Пункт 8 части 7 статьи 16 Федерального закона от <text:soft-page-break/>27.12.2018 № 498-ФЗ «Об ответственном обращении с животными и о внесении изменений в отдельные законодательные акты Российской Федерации»</text:p>
            <text:p text:style-name="P6"/>
          </table:table-cell>
        </table:table-row>
        <text:soft-page-break/>
        <table:table-row table:style-name="Таблица2.11">
          <table:table-cell table:style-name="Таблица2.A1" office:value-type="string">
            <text:p text:style-name="P6">10</text:p>
          </table:table-cell>
          <table:table-cell table:style-name="Таблица2.A1" office:value-type="string">
            <text:p text:style-name="P6">Исполнители мероприятий, осуществляющие отлов животных без владельцев, представляют сведения об объеме выполненных работ в уполномоченный орган местного самоуправления ежеквартально до 10-го числа месяца, следующего за отчетным периодом, в произвольной форме, в соответствии с данными учета количества животных без владельцев, отловленных и транспортированных в приюты, а также животных без владельцев, возвращенных на прежние места обитания, с указанием количества отловленных животных без владельцев и переданных в приюты, количества животных, возвращенных их владельцам до передачи в приют, а также количества животных без владельцев, возвращенных на прежние места обитания</text:p>
            <text:p text:style-name="P6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Пункт 6 части 2 статьи 18 Федерального закона от 27.12.2018 № 498-ФЗ «Об ответственном обращении с животными и о внесении изменений в отдельные законодательные акты Российской Федерации»</text:p>
            <text:p text:style-name="P6"/>
            <text:p text:style-name="P6"/>
            <text:p text:style-name="P6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0"><text:span text:style-name="T1">1</text:span><text:span text:style-name="T2">1</text:span></text:p>
          </table:table-cell>
          <table:table-cell table:style-name="Таблица2.A1" office:value-type="string">
            <text:p text:style-name="P6">При передаче животного в приют оформляется карточка учета животного без владельца в установленной форме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0"><text:span text:style-name="T1">Пункт 8.4. Правил «Об утверждении Правил организации деятельности приютов для животных и установления норм содержания животных в них на территории </text:span><text:span text:style-name="T1">Республики Алтай» Приказ №112-П от 01.04.2020 года Комитета ветеринарии с Госветинспекцией Республики Алтай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1</text:span><text:span text:style-name="T2">2</text:span></text:p>
          </table:table-cell>
          <table:table-cell table:style-name="Таблица2.A1" office:value-type="string">
            <text:p text:style-name="P6">Приют размещен в специально предназначенных для этого зданиях, строениях, сооружениях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Часть 2 статьи 16 Федерального закона от 27.12.2018 № 498-ФЗ «Об ответственном обращении с животными и о внесении изменений в отдельные законодательные акты Российской Федерации»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1</text:span><text:span text:style-name="T2">3</text:span></text:p>
          </table:table-cell>
          <table:table-cell table:style-name="Таблица2.A1" office:value-type="string">
            <text:p text:style-name="P6">Помещение приюта располагает раздельными помещениями (зонами) для приема и содержания в них животных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Пункт 2.6. Правил «Об утверждении Правил организации деятельности приютов для животных и установления норм содержания животных в них на территории Республики Алтай» Приказ №112-П от 01.04.2020 года Комитета ветеринарии с Госветинспекцией Республики Алтай 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0"><text:span text:style-name="T1">1</text:span><text:span text:style-name="T2">4</text:span></text:p>
          </table:table-cell>
          <table:table-cell table:style-name="Таблица2.A1" office:value-type="string">
            <text:p text:style-name="P10"><text:span text:style-name="T1">Размеры клеток/отсеков для содержания животных в помещении, предназначенном для лечения животных в условиях стационара, карантина </text:span><text:span text:style-name="T1">и длительного пребывания определены приютом исходя из размера животного, с соблюдением минимального размера клеток/отсеков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0"><text:span text:style-name="T1">Пункты 3.4., 3.6. Правил «Об утверждении Правил организации деятельности приютов для животных и установления норм содержания </text:span><text:span text:style-name="T1">животных в них на территории Республики Алтай» Приказ №112-П от 01.04.2020 года Комитета ветеринарии с Госветинспекцией Республики Алтай 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1</text:span><text:span text:style-name="T2">5</text:span></text:p>
          </table:table-cell>
          <table:table-cell table:style-name="Таблица2.A1" office:value-type="string">
            <text:p text:style-name="P6">Поступившие в приют животные прошли осмотр специалистом в области ветеринарии не позднее дня, следующего за днем их регистрации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Пункт 1 части 7 статьи 16 Федерального закона от 27.12.2018 № 498-ФЗ «Об ответственном обращении с животными и о внесении изменений в отдельные законодательные акты Российской Федерации»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1</text:span><text:span text:style-name="T2">6</text:span></text:p>
          </table:table-cell>
          <table:table-cell table:style-name="Таблица2.A1" office:value-type="string">
            <text:p text:style-name="P6">По результатам клинического осмотра животные, помещаются в карантинное помещение на 10 дней под наблюдением ветеринарного специалиста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Пункт 3.3. Правил «Об утверждении Правил организации деятельности приютов для животных и установления норм содержания животных в них на территории Республики Алтай» Приказ №112-П от 01.04.2020 года Комитета ветеринарии с Госветинспекцией Республики <text:soft-page-break/>Алтай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1</text:span><text:span text:style-name="T2">7</text:span></text:p>
          </table:table-cell>
          <table:table-cell table:style-name="Таблица2.A1" office:value-type="string">
            <text:p text:style-name="P6">За животными обеспечен надлежащий уход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0"><text:span text:style-name="T1">Пункт 1 части 1 статьи 9 Федерального закона от 27.12.2018 № 498-ФЗ «Об </text:span><text:span text:style-name="T1">ответственном обращении с животными и о внесении изменений в отдельные законодательные акты Российской Федерации»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1</text:span><text:span text:style-name="T2">8</text:span></text:p>
          </table:table-cell>
          <table:table-cell table:style-name="Таблица2.A1" office:value-type="string">
            <text:p text:style-name="P6">Животным обеспечивается своевременное оказание ветеринарной помощи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Пункт 2 части 1 статьи 9 Федерального закона от 27.12.2018 № 498-ФЗ «Об ответственном обращении с животными и о внесении изменений в отдельные законодательные акты Российской Федерации»</text:p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7">19</text:p>
          </table:table-cell>
          <table:table-cell table:style-name="Таблица2.A1" office:value-type="string">
            <text:p text:style-name="P6">Животные после стерилизации содержатся в закрытом теплом помещении, оборудованном клетками и иными условиями для послеоперационного ухода за животными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Пункт 5.4. Правил «Об утверждении Правил организации деятельности приютов для животных и установления норм содержания животных в них на территории Республики Алтай» Приказ №112-П от 01.04.2020 года Комитета ветеринарии с Госветинспекцией Республики Алтай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0"><text:span text:style-name="T1">2</text:span><text:span text:style-name="T2">0</text:span></text:p>
          </table:table-cell>
          <table:table-cell table:style-name="Таблица2.A1" office:value-type="string">
            <text:p text:style-name="P10"><text:span text:style-name="T1">Биологические материалы, полученные в результате стерилизации животного, </text:span><text:span text:style-name="T1">маркируются с указанием идентификационного номера данного стерилизованного животного и уничтожаются в соответствии с Ветеринарно-санитарными правилами сбора, утилизации и уничтожения биологических отходов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0"><text:span text:style-name="T1">Пункт 1.5. Правил «Ветеринарно-санитарные правила сбора, утилизации и </text:span><text:span text:style-name="T1">уничтожения биологических отходов», утв. Минсельхозом Российской Федерации от 04.12.1995 № 13-7/469; Пункт 5.8.</text:span> <text:span text:style-name="T1">Правил «Об утверждении Правил организации деятельности приютов для животных и установления норм содержания животных в них на территории Республики Алтай» Приказ №112-П от 01.04.2020 года Комитета ветеринарии с Госветинспекцией Республики Алтай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2</text:span><text:span text:style-name="T2">1</text:span></text:p>
          </table:table-cell>
          <table:table-cell table:style-name="Таблица2.A1" office:value-type="string">
            <text:p text:style-name="P6">Животные без владельцев, содержащиеся в приюте, не подвергаются умерщвлению, за исключением случаев необходимости прекращения непереносимых физических страданий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Пункт 6.1. Правил «Об утверждении Правил организации деятельности приютов для животных и установления норм содержания животных в них на территории Республики Алтай» Приказ №112-П от 01.04.2020 года Комитета ветеринарии с Госветинспекцией Республики Алтай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2</text:span><text:span text:style-name="T2">2</text:span></text:p>
          </table:table-cell>
          <table:table-cell table:style-name="Таблица2.A1" office:value-type="string">
            <text:p text:style-name="P10"><text:span text:style-name="T1">Эвтаназия животных, на которых </text:span><text:soft-page-break/><text:span text:style-name="T1">распространяется данная процедура осуществляется </text:span><text:span text:style-name="T1">гуманным методом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0"><text:span text:style-name="T1">Часть 11 статьи 16 Федерального </text:span><text:soft-page-break/><text:span text:style-name="T1">закона от 27.12.2018 № 498-ФЗ «Об ответственном обращении с </text:span><text:span text:style-name="T1">животными и о внесении изменений в отдельные законодательные акты Российской Федерации». Пункт 6 Правил «Об утверждении Правил организации деятельности приютов для животных и установления норм содержания животных в них на территории Республики Алтай» Приказ №112-П от 01.04.2020 года Комитета ветеринарии с Госветинспекцией Республики Алтай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2</text:span><text:span text:style-name="T2">3</text:span></text:p>
          </table:table-cell>
          <table:table-cell table:style-name="Таблица2.A1" office:value-type="string">
            <text:p text:style-name="P6">Трупы животных до вывоза на уничтожение хранятся в морозильной камере для биологических отходов приюта и (или) ветеринарного лечебно-профилактического учреждения и уничтожаются в соответствии с Ветеринарно-санитарными правилами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0"><text:span text:style-name="T1">Пункт 1.5. Правил «Ветеринарно-санитарные правила сбора, утилизации и уничтожения биологических отходов», утв. Минсельхозом Российской Федерации от 04.12.1995 № 13-7/469; Пункт 6.6. Правил «Об утверждении Правил организации деятельности приютов для животных и установления норм содержания животных в них на территории Республики Алтай» </text:span><text:soft-page-break/><text:span text:style-name="T1">Приказ №112-П от 01.04.2020 </text:span><text:span text:style-name="T1">года Комитета ветеринарии с Госветинспекцией Республики Алтай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2</text:span><text:span text:style-name="T2">4</text:span></text:p>
          </table:table-cell>
          <table:table-cell table:style-name="Таблица2.A1" office:value-type="string">
            <text:p text:style-name="P6">Уборка помещений для содержания животных и площадок для выгула животных осуществляется ежедневно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Пункт 9.15. Правил «Об утверждении Правил организации деятельности приютов для животных и установления норм содержания животных в них на территории Республики Алтай» Приказ №112-П от 01.04.2020 года Комитета ветеринарии с Госветинспекцией Республики Алтай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2</text:span><text:span text:style-name="T2">5</text:span></text:p>
          </table:table-cell>
          <table:table-cell table:style-name="Таблица2.A1" office:value-type="string">
            <text:p text:style-name="P6">Выгул собак осуществляется сотрудниками приюта либо добровольцами (волонтерами) на площадках для выгула собак не реже 2-х раз в сутки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Пункт 10.1. Правил «Об утверждении Правил организации деятельности приютов для животных и установления норм содержания животных в них на территории Республики Алтай» Приказ №112-П от 01.04.2020 года Комитета ветеринарии с Госветинспекцией Республики Алтай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2</text:span><text:span text:style-name="T2">6</text:span></text:p>
          </table:table-cell>
          <table:table-cell table:style-name="Таблица2.A1" office:value-type="string">
            <text:p text:style-name="P10"><text:span text:style-name="T1">Соблюдается период содержания животных без владельцев и правил возврата на прежние </text:span><text:soft-page-break/><text:span text:style-name="T1">места обитания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0"><text:span text:style-name="T1">Пункты 3.3., 3.9., 7 Правил «Об утверждении Правил организации деятельности </text:span><text:soft-page-break/><text:span text:style-name="T1">приютов для животных и установления норм содержания животных в них на территории Республики Алтай» Приказ №112-П от 01.04.2020 года Комитета ветеринарии с Госветинспекцией Республики Алтай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2</text:span><text:span text:style-name="T2">7</text:span></text:p>
          </table:table-cell>
          <table:table-cell table:style-name="Таблица2.A1" office:value-type="string">
            <text:p text:style-name="P6">Соблюдается порядок размещения сведений о находящихся в приюте животных в информационно-телекоммуникационной сети «Интернет»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Части 9, 10 статьи 16 Федерального закона от 27.12.2018 № 498-ФЗ «Об ответственном обращении с животными и о внесении изменений в отдельные законодательные акты Российской Федерации»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2</text:span><text:span text:style-name="T2">8</text:span></text:p>
          </table:table-cell>
          <table:table-cell table:style-name="Таблица2.A1" office:value-type="string">
            <text:p text:style-name="P6">При возврате животных без владельцев на прежние места обитания индивидуальные предприниматели и юридические лица, осуществляющие возврат животных без владельцев, ведут видеозапись процесса возврата животных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Часть 6 статьи 18 Федерального закона от 27.12.2018 № 498-ФЗ «Об ответственном обращении с животными и о внесении изменений в отдельные законодательные акты Российской Федерации»</text:p>
          </table:table-cell>
        </table:table-row>
        <table:table-row table:style-name="Таблица2.1">
          <table:table-cell table:style-name="Таблица2.A1" office:value-type="string">
            <text:p text:style-name="P7">29</text:p>
          </table:table-cell>
          <table:table-cell table:style-name="Таблица2.A1" office:value-type="string">
            <text:p text:style-name="P10"><text:span text:style-name="T1">Имеются журналы «Учета количества отловленных и транспортированных в приюты животных без владельцев, </text:span><text:span text:style-name="T1">животных без владельцев </text:span><text:soft-page-break/><text:span text:style-name="T1">возвращенных на прежние места обитания, актов выбытия животных из приюта, регистрации видеозаписей возврата животных без владельцев на прежние места обитания»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0"><text:span text:style-name="T1">Пункт 8 части 7 статьи 16 Федерального закона от 27.12.2018 № 498-ФЗ «Об ответственном обращении с </text:span><text:span text:style-name="T1">животными и о внесении </text:span><text:soft-page-break/><text:span text:style-name="T1">изменений в отдельные законодательные акты Российской Федерации»; Пункт 8.1 Правил «Об утверждении Правил организации деятельности приютов для животных и установления норм содержания животных в них на территории Республики Алтай» Приказ №112-П от 01.04.2020 года Комитета ветеринарии с Госветинспекцией Республики Алтай</text:span></text:p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31"><text:soft-page-break/>ОПРОСНЫЙ ЛИСТ ПРИ <text:s/>САМООБСЛЕДОВАНИИ ЮРИДИЧЕСКИМИ ЛИЦАМИ И ИНДИВИДУАЛЬНЫМИ ПРЕДПРИНИМАТЕЛЯМИ <text:s/>ОСУЩЕСТВЛЯЮЩИХ ДЕЯТЕЛЬНОСТЬ <text:s/>ПО СОДЕРЖАНИЮ ЖИВОТНЫХ НА ТЕРРИТОРИИ РЕСПУБЛИКИ АЛТАЙ.</text:p>
      <text:p text:style-name="P3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7">Наименование юридического лица, фамилия, имя, отчество (при наличии) индивидуального предпринимателя</text:p>
          </table:table-cell>
          <table:table-cell table:style-name="Таблица3.B1" office:value-type="string">
            <text:p text:style-name="P32"/>
          </table:table-cell>
        </table:table-row>
        <table:table-row table:style-name="Таблица3.1">
          <table:table-cell table:style-name="Таблица3.A1" office:value-type="string">
            <text:p text:style-name="P36">Вид деятельности </text:p>
          </table:table-cell>
          <table:table-cell table:style-name="Таблица3.B1" office:value-type="string">
            <text:p text:style-name="P32"/>
          </table:table-cell>
        </table:table-row>
      </table:table>
      <text:p text:style-name="P4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/>
        <table:table-row table:style-name="Таблица4.1">
          <table:table-cell table:style-name="Таблица4.A1" office:value-type="string">
            <text:p text:style-name="P20"><text:span text:style-name="T7">№ п/п</text:span></text:p>
          </table:table-cell>
          <table:table-cell table:style-name="Таблица4.A1" office:value-type="string">
            <text:p text:style-name="P25"><text:span text:style-name="Основной_20_текст_20__2b__20_11_3b_5_20_pt"><text:span text:style-name="T10">Перечень вопросов, отражающих содержание обязательных требований</text:span></text:span></text:p>
          </table:table-cell>
          <table:table-cell table:style-name="Таблица4.A1" office:value-type="string">
            <text:p text:style-name="P26"><text:span text:style-name="T11">Да</text:span><text:span text:style-name="Основной_20_текст_20__2b__20_11_3b_5_20_pt"><text:span text:style-name="T10">/</text:span></text:span></text:p>
            <text:p text:style-name="P26"><text:span text:style-name="Основной_20_текст_20__2b__20_11_3b_5_20_pt"><text:span text:style-name="T10">Нет</text:span></text:span></text:p>
          </table:table-cell>
          <table:table-cell table:style-name="Таблица4.A1" office:value-type="string">
            <text:p text:style-name="P27">Неприменимо</text:p>
          </table:table-cell>
          <table:table-cell table:style-name="Таблица4.A1" office:value-type="string">
            <text:p text:style-name="P28"><text:span text:style-name="Основной_20_текст_20__2b__20_11_3b_5_20_pt"><text:span text:style-name="T10">Примечание</text:span></text:span></text:p>
          </table:table-cell>
          <table:table-cell table:style-name="Таблица4.F1" office:value-type="string">
            <text:p text:style-name="P28"><text:span text:style-name="T11">Реквизиты нормативного правового акта </text:span><text:span text:style-name="T25">с <text:s text:c="2"/>указанием их структурных единиц</text:span></text:p>
          </table:table-cell>
        </table:table-row>
        <table:table-row table:style-name="Таблица4.1">
          <table:table-cell table:style-name="Таблица4.A1" office:value-type="string">
            <text:p text:style-name="P21">1</text:p>
          </table:table-cell>
          <table:table-cell table:style-name="Таблица4.A1" office:value-type="string">
            <text:p text:style-name="P22">За животными обеспечен надлежащий уход</text:p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F1" office:value-type="string">
            <text:p text:style-name="P29">п. 1 ч. 1 ст. 9 Федерального закона № 498-ФЗ от 27.12.2018</text:p>
          </table:table-cell>
        </table:table-row>
        <table:table-row table:style-name="Таблица4.1">
          <table:table-cell table:style-name="Таблица4.A1" office:value-type="string">
            <text:p text:style-name="P21">2</text:p>
          </table:table-cell>
          <table:table-cell table:style-name="Таблица4.A1" office:value-type="string">
            <text:p text:style-name="P22">Своевременно осуществляются обязательные профилактические ветеринарные мероприятия</text:p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F1" office:value-type="string">
            <text:p text:style-name="P38">п. 2 ч. 1 ст. 9 Федерального закона № 498-ФЗ от 27.12.2018</text:p>
          </table:table-cell>
        </table:table-row>
        <table:table-row table:style-name="Таблица4.1">
          <table:table-cell table:style-name="Таблица4.A1" office:value-type="string">
            <text:p text:style-name="P21">3</text:p>
          </table:table-cell>
          <table:table-cell table:style-name="Таблица4.A1" office:value-type="string">
            <text:p text:style-name="P22">Обеспечено своевременное оказание животным ветеринарной помощи</text:p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F1" office:value-type="string">
            <text:p text:style-name="P38">п. 2 ч. 1 ст. 9 Федерального закона № 498-ФЗ от 27.12.2018</text:p>
          </table:table-cell>
        </table:table-row>
        <table:table-row table:style-name="Таблица4.1">
          <table:table-cell table:style-name="Таблица4.A1" office:value-type="string">
            <text:p text:style-name="P21">4</text:p>
          </table:table-cell>
          <table:table-cell table:style-name="Таблица4.A1" office:value-type="string">
            <text:p text:style-name="P22">Обеспечивается своевременное осуществление вакцинации животных против бешенства</text:p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F1" office:value-type="string">
            <text:p text:style-name="P34">п. 2 ч. 1 ст. 9 Федерального закона № 498-ФЗ от 27.12.2018</text:p>
            <text:p text:style-name="P39">п. 7 и 8 Ветеринарных правил осуществления профилактических, диагностических, <text:soft-page-break/>ограничительных и иных мероприятий, установления и отмены карантина и иных</text:p>
            <text:p text:style-name="P41">ограничений, направленных на предотвращение</text:p>
            <text:p text:style-name="P41">распространения и ликвидацию очагов</text:p>
            <text:p text:style-name="P41">бешенства, утвержденных приказом Минсельхоза России от 25.11.2020 № 705</text:p>
          </table:table-cell>
        </table:table-row>
        <table:table-row table:style-name="Таблица4.1">
          <table:table-cell table:style-name="Таблица4.A1" office:value-type="string">
            <text:p text:style-name="P21">5</text:p>
          </table:table-cell>
          <table:table-cell table:style-name="Таблица4.A1" office:value-type="string">
            <text:p text:style-name="P22">Принимаются меры по предотвращению появления нежелательного потомства у животных</text:p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F1" office:value-type="string">
            <text:p text:style-name="P35">п. 3 ч. 1 ст. 9 Федерального закона № 498-ФЗ от 27.12.2018</text:p>
          </table:table-cell>
        </table:table-row>
        <table:table-row table:style-name="Таблица4.1">
          <table:table-cell table:style-name="Таблица4.A1" office:value-type="string">
            <text:p text:style-name="P21">6</text:p>
          </table:table-cell>
          <table:table-cell table:style-name="Таблица4.A1" office:value-type="string">
            <text:p text:style-name="P35">При проведении проверки, по требованию должностных лиц органов государственного надзора, были предоставлены животные по месту их содержания</text:p>
          </table:table-cell>
          <table:table-cell table:style-name="Таблица4.A1" office:value-type="string">
            <text:p text:style-name="P46"/>
          </table:table-cell>
          <table:table-cell table:style-name="Таблица4.A1" office:value-type="string">
            <text:p text:style-name="P46"/>
          </table:table-cell>
          <table:table-cell table:style-name="Таблица4.A1" office:value-type="string">
            <text:p text:style-name="P46"/>
          </table:table-cell>
          <table:table-cell table:style-name="Таблица4.F1" office:value-type="string">
            <text:p text:style-name="P45">п.4 ч.1 ст.9 Федерального закона № 498-ФЗ от 27.12.2018</text:p>
          </table:table-cell>
        </table:table-row>
        <table:table-row table:style-name="Таблица4.1">
          <table:table-cell table:style-name="Таблица4.A1" office:value-type="string">
            <text:p text:style-name="P21">7</text:p>
          </table:table-cell>
          <table:table-cell table:style-name="Таблица4.A1" office:value-type="string">
            <text:p text:style-name="P35">Извещаются в течении 24 часов специалисты государственной ветеринарной службы о случаях заболевания бешенством или гибели восприимчивых животных, а так же об изменениях в их поведении, указывающих на возможное заболевание бешенством </text:p>
          </table:table-cell>
          <table:table-cell table:style-name="Таблица4.A1" office:value-type="string">
            <text:p text:style-name="P46"/>
          </table:table-cell>
          <table:table-cell table:style-name="Таблица4.A1" office:value-type="string">
            <text:p text:style-name="P46"/>
          </table:table-cell>
          <table:table-cell table:style-name="Таблица4.A1" office:value-type="string">
            <text:p text:style-name="P46"/>
          </table:table-cell>
          <table:table-cell table:style-name="Таблица4.F1" office:value-type="string">
            <text:p text:style-name="P40"><text:span text:style-name="T4">п. 7 </text:span><text:span text:style-name="T26">Ветеринарных правил осуществления профилактических, диагностических, ограничительных и иных мероприятий, установления и отмены карантина и иных</text:span></text:p>
            <text:p text:style-name="P41">ограничений, направленных на предотвращение</text:p>
            <text:p text:style-name="P41">распространения и ликвидацию очагов</text:p>
            <text:p text:style-name="P41">бешенства, утвержденных приказом Минсельхоза России от 25.11.2020 № 705</text:p>
          </table:table-cell>
        </table:table-row>
        <table:table-row table:style-name="Таблица4.1">
          <table:table-cell table:style-name="Таблица4.A1" office:value-type="string">
            <text:p text:style-name="P21">8</text:p>
          </table:table-cell>
          <table:table-cell table:style-name="Таблица4.A1" office:value-type="string">
            <text:p text:style-name="P22">Осуществляется обращение с биологическими отходами в соответствии с законодательством Российской <text:soft-page-break/>Федерации</text:p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F1" office:value-type="string">
            <text:p text:style-name="P35">п.5 ч.1 ст. 9 Федерального закона № 498-ФЗ от 27.12.2018</text:p>
          </table:table-cell>
        </table:table-row>
        <table:table-row table:style-name="Таблица4.1">
          <table:table-cell table:style-name="Таблица4.A1" office:value-type="string">
            <text:p text:style-name="P21">9</text:p>
          </table:table-cell>
          <table:table-cell table:style-name="Таблица4.A1" office:value-type="string">
            <text:p text:style-name="P22">Передаются новому владельцу или в приют для животных животные в случаях отказа от права собственности на животное или невозможности его дальнейшего</text:p>
            <text:p text:style-name="P22">содержания.</text:p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F1" office:value-type="string">
            <text:p text:style-name="P35">ч.2 ст. 9 Федерального закона № 498-ФЗ от 27.12.2018</text:p>
          </table:table-cell>
        </table:table-row>
        <table:table-row table:style-name="Таблица4.1">
          <table:table-cell table:style-name="Таблица4.A1" office:value-type="string">
            <text:p text:style-name="P21">10</text:p>
          </table:table-cell>
          <table:table-cell table:style-name="Таблица4.A1" office:value-type="string">
            <text:p text:style-name="P20"><text:span text:style-name="T4">Не содержатся и не используются животные, включенные в </text:span><text:a xlink:type="simple" xlink:href="consultantplus://offline/ref=E8DFCAB62987132F1217AB720AE8DFD1A13BB0E8CE8797B7AC18D1AA17BC63E29536F98B2F9BCF2D8668485C2C279B186108F2CED6051AE6I8J4L" text:style-name="Internet_20_link" text:visited-style-name="Visited_20_Internet_20_Link"><text:span text:style-name="Internet_20_link"><text:span text:style-name="T4">перечень</text:span></text:span></text:a><text:span text:style-name="T4"> животных, запрещенных к содержанию</text:span></text:p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F1" office:value-type="string">
            <text:p text:style-name="P35">п. 1 ч. 1 ст. 10 Федерального закона № 498-ФЗ от 27.12.2018; Перечень животных запрещенных к содержанию, утв. Постановлением правительства Российской Федерации от 22. 06.2019 г. № 795</text:p>
          </table:table-cell>
        </table:table-row>
        <table:table-row table:style-name="Таблица4.1">
          <table:table-cell table:style-name="Таблица4.A1" office:value-type="string">
            <text:p text:style-name="P21">11</text:p>
          </table:table-cell>
          <table:table-cell table:style-name="Таблица4.A1" office:value-type="string">
            <text:p text:style-name="P22">Животные не натравливаются на людей и на других животных</text:p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F1" office:value-type="string">
            <text:p text:style-name="P38">п. 2 ч. 1 ст. 10; п. 2 ч. 2 ст. 11 Федерального закона № 498-ФЗ от 27.12.2018</text:p>
          </table:table-cell>
        </table:table-row>
        <table:table-row table:style-name="Таблица4.1">
          <table:table-cell table:style-name="Таблица4.A1" office:value-type="string">
            <text:p text:style-name="P21">12</text:p>
          </table:table-cell>
          <table:table-cell table:style-name="Таблица4.A1" office:value-type="string">
            <text:p text:style-name="P20"><text:span text:style-name="T6">Проводят</text:span><text:span text:style-name="T4"> </text:span><text:span text:style-name="T6">ветеринарные и иные процедуры на животных без применения обезболивающих лекарственных препаратов для</text:span></text:p>
            <text:p text:style-name="P24">ветеринарного применения, которые могут вызвать у животных непереносимую боль</text:p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F1" office:value-type="string">
            <text:p text:style-name="P38">п. 1 ч. 2 ст. 11 Федерального закона № 498-ФЗ от 27.12.2018</text:p>
          </table:table-cell>
        </table:table-row>
        <table:table-row table:style-name="Таблица4.1">
          <table:table-cell table:style-name="Таблица4.A1" office:value-type="string">
            <text:p text:style-name="P21">13</text:p>
          </table:table-cell>
          <table:table-cell table:style-name="Таблица4.A1" office:value-type="string">
            <text:p text:style-name="P24">Не организовываются и не <text:soft-page-break/>проводятся бои животных</text:p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F1" office:value-type="string">
            <text:p text:style-name="P38">п. 5 ч. 2 ст. 11 Федерального закона № 498-ФЗ от <text:soft-page-break/>27.12.2018</text:p>
          </table:table-cell>
        </table:table-row>
        <table:table-row table:style-name="Таблица4.1">
          <table:table-cell table:style-name="Таблица4.A1" office:value-type="string">
            <text:p text:style-name="P21">14</text:p>
          </table:table-cell>
          <table:table-cell table:style-name="Таблица4.A1" office:value-type="string">
            <text:p text:style-name="P24">Организуются или проводятся зрелищные мероприятия, влекущие за собой нанесение травм и увечий животным, умерщвление животных</text:p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F1" office:value-type="string">
            <text:p text:style-name="P38">п. 6 ч. 2 ст. 11 Федерального закона № 498-ФЗ от 27.12.2018</text:p>
          </table:table-cell>
        </table:table-row>
        <table:table-row table:style-name="Таблица4.1">
          <table:table-cell table:style-name="Таблица4.A1" office:value-type="string">
            <text:p text:style-name="P21">15</text:p>
          </table:table-cell>
          <table:table-cell table:style-name="Таблица4.A1" office:value-type="string">
            <text:p text:style-name="P41">Соблюдается запрет на использование животных в</text:p>
            <text:p text:style-name="P41">предпринимательской</text:p>
            <text:p text:style-name="P41">деятельности, за исключением</text:p>
            <text:p text:style-name="P41">случаев разведения домашних</text:p>
            <text:p text:style-name="P41">животных и торговли ими,</text:p>
            <text:p text:style-name="P41">использования животных в целях осуществления</text:p>
            <text:p text:style-name="P41">предпринимательской</text:p>
            <text:p text:style-name="P41">деятельности в области культуры, спорта, организации досуга и развлечений, а также в области реабилитационных</text:p>
            <text:p text:style-name="P41">(за исключением услуг по </text:p>
            <text:p text:style-name="P41">медицинской реабилитации) и</text:p>
            <text:p text:style-name="P41">социальных услуг.</text:p>
            <text:p text:style-name="P42"/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F1" office:value-type="string">
            <text:p text:style-name="P41">ч. 2 ст. 13 Федерального закона 498-ФЗ от 27.12.2018 № </text:p>
            <text:p text:style-name="P41"/>
            <text:p text:style-name="P47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0" fo:widows="0" fo:hyphenation-ladder-count="no-limit"/>
      <style:text-properties fo:color="#000000" style:font-name="Courier New" fo:font-size="12pt" fo:language="ru" fo:country="RU" style:font-name-asian="Courier New" style:font-size-asian="12pt" style:language-asian="zh" style:country-asian="CN" style:font-name-complex="Courier New" style:font-size-complex="12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Calibri1" fo:font-size="11pt" fo:language="ru" fo:country="RU" style:font-name-asian="Times New Roman" style:font-size-asian="11pt" style:language-asian="zh" style:country-asian="CN" style:font-name-complex="Calibri1" style:font-size-complex="10pt" style:language-complex="ar" style:country-complex="SA" fo:hyphenate="false" fo:hyphenation-remain-char-count="2" fo:hyphenation-push-char-count="2"/>
    </style:style>
    <style:style style:name="Основной_20_текст1" style:display-name="Основной текст1" style:family="paragraph" style:parent-style-name="Standard">
      <style:paragraph-properties fo:margin-left="0cm" fo:margin-right="0cm" fo:margin-top="0cm" fo:margin-bottom="0cm" fo:line-height="0.526cm" fo:orphans="0" fo:widows="0" fo:hyphenation-ladder-count="no-limit" fo:text-indent="1.235cm" style:auto-text-indent="false" fo:background-color="#ffffff">
        <style:background-image/>
      </style:paragraph-properties>
      <style:text-properties style:font-name="Times New Roman" fo:font-size="12.5pt" fo:language="none" fo:country="none" style:font-name-asian="Times New Roman" style:font-size-asian="12.5pt" style:font-name-complex="Times New Roman" style:font-size-complex="12.5pt" fo:hyphenate="true" fo:hyphenation-remain-char-count="2" fo:hyphenation-push-char-count="2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_2b__20_11_3b_5_20_pt" style:display-name="Основной текст + 11;5 pt" style:family="text">
      <style:text-properties fo:color="#000000" style:text-position="0% 100%" fo:font-size="11.5pt" fo:letter-spacing="normal" fo:language="ru" fo:country="RU" fo:background-color="#ffffff" style:font-name-asian="Times New Roman" style:font-size-asian="11.5pt" style:font-name-complex="Times New Roman" style:font-size-complex="11.5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805cm" fo:margin-right="1.52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Владимир Чаштанов</dc:creator>
    <meta:editing-cycles>4</meta:editing-cycles>
    <meta:print-date>2021-01-12T05:09:00</meta:print-date>
    <meta:creation-date>2022-02-21T14:29:00</meta:creation-date>
    <dc:date>2023-04-19T15:54:29.28</dc:date>
    <meta:editing-duration>PT25S</meta:editing-duration>
    <meta:generator>OpenOffice/4.1.13$Win32 OpenOffice.org_project/4113m1$Build-9810</meta:generator>
    <meta:document-statistic meta:table-count="4" meta:image-count="0" meta:object-count="0" meta:page-count="18" meta:paragraph-count="172" meta:word-count="2229" meta:character-count="16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