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323cm" style:line-height-at-least="1.349cm" fo:text-indent="0cm" style:auto-text-indent="false"/>
      <style:text-properties fo:font-variant="normal" fo:text-transform="none" style:font-name="Times New Roman" fo:font-size="16pt" fo:font-style="normal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T1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cd8cf7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ирование</text:p>
      <text:p text:style-name="P3"><text:s text:c="9"/>В соответствии со статьей 50 Федерального закона от 31.07.2020 № 248-ФЗ «О государственном контроле (надзоре) и муниципальном контроле в Российской Федерации» должностными лицами Комитетом ветеринарии с Госветинспекцией Республики Алтай проводятся консультирования по следующим вопросам:</text:p>
      <text:p text:style-name="P4">1) <text:s text:c="2"/>организация и осуществление регионального государственного контроля (надзора) в области обращения с животными на территории Республики Алтай;</text:p>
      <text:p text:style-name="P4">2) порядок осуществления контрольных (надзорных) мероприятий, установленных «Положением о региональном государственном контроле (надзоре) в области обращения с животными на территории Республики Алтай», утвержденным Постановлением Правительства Республики Алтай от 03.02.2022 № 23;</text:p>
      <text:p text:style-name="P4">3) <text:s text:c="2"/>порядок обжалования, в том числе досудебного действий (бездействия) должностных лиц;</text:p>
      <text:p text:style-name="P4">4) <text:s text:c="2"/>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Комитетом в рамках контрольных (надзорных) мероприятий.</text:p>
      <text:p text:style-name="P4"><text:s text:c="5"/>Консультирование <text:s/>может <text:s/>осуществляться <text:s/>должностным <text:s/>лицом <text:s/>по телефону, на личном приеме либо в ходе проведения профилактического мероприятия, контрольного (надзорного) мероприятия.</text:p>
      <text:p text:style-name="P4">Консультирование осуществляется без взимания платы.</text:p>
      <text:p text:style-name="P4"><text:s text:c="5"/>Консультирование на личном приеме проводится по адресу: г. Горно-Алтайск, ул. Заводская 1, 2 этаж, кабинеты № 7 в рабочее время. (9:00-18:00)</text:p>
      <text:p text:style-name="P4"><text:s text:c="4"/>Консультирование <text:s/>должностными лицами Комитета ветеринарии по телефону проводится по номеру:</text:p>
      <text:p text:style-name="P4"><text:s text:c="7"/>8 (38822) 6-24-37 — Денисова Татьяна Викторовна - начальник отдела ветеринарно-санитарной экспертизы и государственного надзора.</text:p>
      <text:p text:style-name="P5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Чаштанов</meta:initial-creator>
    <meta:creation-date>2023-04-24T15:19:02.68</meta:creation-date>
    <meta:document-statistic meta:table-count="0" meta:image-count="0" meta:object-count="0" meta:page-count="1" meta:paragraph-count="11" meta:word-count="187" meta:character-count="1658"/>
    <dc:date>2023-04-24T15:30:55.56</dc:date>
    <dc:creator>Владимир Чаштанов</dc:creator>
    <meta:editing-duration>PT11M53S</meta:editing-duration>
    <meta:editing-cycles>1</meta:editing-cycles>
    <meta:generator>OpenOffice/4.1.13$Win32 OpenOffice.org_project/4113m1$Build-9810</meta:generator>
  </office:meta>
</office:document-meta>
</file>