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style:font-name="Inter" fo:font-size="31.5pt" fo:letter-spacing="normal" fo:font-style="normal" fo:font-weight="bold"/>
    </style:style>
    <style:style style:name="T2" style:family="text">
      <style:text-properties fo:font-variant="normal" fo:text-transform="none" fo:color="#212529" style:font-name="Inter" fo:font-size="12pt" fo:letter-spacing="normal" fo:font-style="normal" fo:font-weight="normal"/>
    </style:style>
    <style:style style:name="T3" style:family="text">
      <style:text-properties fo:font-variant="normal" fo:text-transform="none" fo:color="#212529" fo:font-size="31.5pt" fo:letter-spacing="normal" fo:font-style="normal" fo:font-weight="bold"/>
    </style:style>
    <style:style style:name="T4" style:family="text">
      <style:text-properties fo:font-variant="normal" fo:text-transform="none" fo:color="#212529" fo:letter-spacing="normal" fo:font-style="normal" fo:font-weight="bold"/>
    </style:style>
    <style:style style:name="T5" style:family="text">
      <style:text-properties fo:font-variant="normal" fo:text-transform="none" fo:color="#212529" fo:letter-spacing="normal" fo:font-style="normal" fo:font-weight="normal"/>
    </style:style>
    <style:style style:name="T6" style:family="text">
      <style:text-properties fo:font-variant="normal" fo:text-transform="none" fo:color="#212529" fo:font-size="12pt" fo:letter-spacing="normal" fo:font-style="normal" fo:font-weight="normal"/>
    </style:style>
    <style:style style:name="T7" style:family="text">
      <style:text-properties fo:font-variant="normal" fo:text-transform="none" fo:color="#212529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212529" style:font-name="Times New Roman" fo:letter-spacing="normal" fo:font-style="normal" fo:font-weight="normal"/>
    </style:style>
    <style:style style:name="T9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cd8cf7" style:text-line-through-style="none" style:font-name="Inter" fo:font-size="12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cd8cf7" style:text-line-through-style="none" fo:font-size="12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cd8cf7" style:text-line-through-style="none" style:font-name="Times New Roman" fo:font-size="12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cd8cf7" style:text-line-through-style="none" style:font-name="Times New Roman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cd8cf7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Досудебное обжалование решений контрольного (надзорного) органа</text:span> </text:p>
      <text:p text:style-name="P3"><text:span text:style-name="T2"/></text:p>
      <text:p text:style-name="P3"><text:span text:style-name="T2"/></text:p>
      <text:p text:style-name="P4"><text:span text:style-name="T5">Если в рамках проверки или другого контрольного мероприятия возникла спорная ситуация, прежде чем обратиться в суд, обжалуйте решение в вышестоящем органе.</text:span></text:p>
      <text:p text:style-name="P1">Жалобу вправе подать организации, ИП или граждане, в отношении которых провели контрольные мероприятия и вынесли юридически значимое решение.</text:p>
      <text:p text:style-name="P1">Для обжалования понадобится учётный номер обжалуемой проверки, материалы, подтверждающие ваши доводы. Подать жалобу можно только при наличии номера проверки в едином реестре проверок.</text:p>
      <text:p text:style-name="P1">Можно жаловаться на действия или бездействие должностного лица либо вынесенный в рамках контрольного мероприятия документ: акт, предписание или решение.</text:p>
      <text:p text:style-name="P2"><text:span text:style-name="T9">В соответствии с пунктом 11(2) постановления Правительства РФ от 10.03.2022 </text:span><text:a xlink:type="simple" xlink:href="http://vet.nso.ru/sites/vet.nso.ru/wodby_files/files/wiki/2022/02/336_postanovlenie.docx" text:style-name="Internet_20_link" text:visited-style-name="Visited_20_Internet_20_Link"><text:span text:style-name="T15">№ 336 «Об особенностях организации и осуществления государственного контроля (надзора), муниципального контроля</text:span></text:a><text:span text:style-name="T16">»</text:span><text:span text:style-name="T9">, вступившим в силу с 01.10.2022 до 2030 года устанавливается упрощенный порядок подачи контролируемыми лицами жалоб на решение контрольного (надзорного) органа, действия (бездействия) его должностных лиц, в соответствии с которым жалоба может быть подписана простой электронной подписью руководителя юридического лица (либо лица, которому делегированы соответствующие полномочия), индивидуального предпринимателя.</text:span></text:p>
      <text:p text:style-name="P2"><text:span text:style-name="T9">Жалобу можно подать через соответствующий раздел портала Госуслуг перейдя по </text:span><text:a xlink:type="simple" xlink:href="http://knd.gosuslugi.ru/" text:style-name="Internet_20_link" text:visited-style-name="Visited_20_Internet_20_Link">ссылке</text:a><text:span text:style-name="T14"> </text:span><text:span text:style-name="T9">- </text:span><text:a xlink:type="simple" xlink:href="http://knd.gosuslugi.ru/" text:style-name="Internet_20_link" text:visited-style-name="Visited_20_Internet_20_Link"><text:span text:style-name="T15">https://knd.gosuslugi.ru/</text:span></text:a></text:p>
      <text:p text:style-name="P2"><text:span text:style-name="T9">Опция доступна для зарегистрированных на сайте Госуслуг пользователей позволяющем им проходить Авторизацию через </text:span><text:a xlink:type="simple" xlink:href="http://esia.gosuslugi.ru/" text:style-name="Internet_20_link" text:visited-style-name="Visited_20_Internet_20_Link"><text:span text:style-name="T15">ЕСИА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Чаштанов</meta:initial-creator>
    <meta:creation-date>2023-04-24T13:54:42.18</meta:creation-date>
    <meta:document-statistic meta:table-count="0" meta:image-count="0" meta:object-count="0" meta:page-count="1" meta:paragraph-count="8" meta:word-count="183" meta:character-count="1525"/>
    <dc:date>2023-04-24T14:00:00.09</dc:date>
    <dc:creator>Владимир Чаштанов</dc:creator>
    <meta:editing-duration>PT5M18S</meta:editing-duration>
    <meta:editing-cycles>1</meta:editing-cycles>
    <meta:generator>OpenOffice/4.1.13$Win32 OpenOffice.org_project/4113m1$Build-9810</meta:generator>
  </office:meta>
</office:document-meta>
</file>