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able_20_Contents">
      <style:paragraph-properties fo:margin-left="0cm" fo:margin-right="0cm" fo:margin-top="0cm" fo:margin-bottom="0cm" fo:text-align="justify" style:justify-single-word="false" fo:text-indent="0.397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.397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.397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 style:list-style-name="L2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56565" style:font-name="Times New Roman" fo:font-size="14pt" fo:letter-spacing="normal" style:font-size-asian="14pt" style:font-size-complex="14pt"/>
    </style:style>
    <style:style style:name="P9" style:family="paragraph" style:parent-style-name="Text_20_body" style:list-style-name="L3">
      <style:paragraph-properties fo:margin-left="0cm" fo:margin-right="0cm" fo:margin-top="0cm" fo:margin-bottom="0cm" fo:text-align="justify" style:justify-single-word="false" fo:orphans="2" fo:widows="2" fo:text-indent="0.397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letter-spacing="normal" fo:language="ru" fo:country="RU" fo:font-style="normal" fo:font-weight="normal"/>
    </style:style>
    <style:style style:name="T5" style:family="text">
      <style:text-properties fo:language="ru" fo:country="RU"/>
    </style:style>
    <style:style style:name="T6" style:family="text">
      <style:text-properties fo:font-style="italic"/>
    </style:style>
    <style:style style:name="T7" style:family="text">
      <style:text-properties style:font-style-asian="normal" style:font-style-complex="normal"/>
    </style:style>
    <text:list-style style:name="L1">
      <text:list-level-style-bullet text:level="1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<text:tab/>Служба по ветеринарному надзору Республики </text:span></text:span><text:span text:style-name="Strong_20_Emphasis"><text:span text:style-name="T2">Алтай </text:span></text:span><text:span text:style-name="T1">является уполномоченным в области ветеринарии органом исполнительной власти Республики </text:span><text:span text:style-name="T2">Алтай</text:span><text:span text:style-name="T1">.</text:span></text:p>
      <text:p text:style-name="P2">В своей деятельности Служба руководствуется законом «О ветеринарии», законами и иными нормативными правовыми актами Российской Федерации и Республики <text:span text:style-name="T5">Алтай</text:span>.</text:p>
      <text:p text:style-name="P2">К полномочиям Службы в области ветеринарии относятся:<text:line-break/>— установление ограничительных мероприятий (карантина) на территории Республики <text:span text:style-name="T5">Алтай</text:span>;</text:p>
      <text:list xml:id="list36586223" text:style-name="L1">
        <text:list-item>
          <text:p text:style-name="P6">отмена ограничительных мероприятий (карантина) на территории Республики <text:span text:style-name="T5">Алтай</text:span>;</text:p>
        </text:list-item>
        <text:list-item>
          <text:p text:style-name="P6">участие в реализации федеральных мероприятий на территории Республики <text:span text:style-name="T5">Алтай</text:span>;</text:p>
        </text:list-item>
        <text:list-item>
          <text:p text:style-name="P6">организация проведения на территории Республики <text:span text:style-name="T5">Алтай</text:span> мероприятий по предупреждению и ликвидации болезней животных и их лечению;<text:line-break/>— защита населения от болезней, общих для человека и животных, за исключением вопросов, решение которых отнесено к ведению Российской Федерации;<text:line-break/>— регистрация специалистов в области ветеринарии, занимающихся предпринимательской деятельностью;</text:p>
        </text:list-item>
        <text:list-item>
          <text:p text:style-name="P6">контроль за деятельностью специалистов в области ветеринарии;<text:line-break/>— решение иных вопросов в области ветеринарии, за исключением вопросов, решение которых отнесено к ведению Российской Федерации;<text:line-break/>— осуществление регионального государственного ветеринарного надзора.</text:p>
        </text:list-item>
      </text:list>
      <text:p text:style-name="P2">Основными задачами Службы и ее подведомственных учреждений являются:<text:line-break/>— качественное и эффективное выполнение государственных полномочий по обеспечению эпизоотического благополучия региона по недопущению особо опасных и карантинных болезней животных.</text:p>
      <text:list xml:id="list36579788" text:style-name="L2">
        <text:list-item>
          <text:p text:style-name="P7">обеспечение ветеринарно-санитарного благополучия продовольствия и сырья животного происхождения.</text:p>
        </text:list-item>
        <text:list-item>
          <text:p text:style-name="P7">защита населения от болезней, общих для человека и животных.<text:line-break/>— защита территории республики от заноса заразных болезней из других субъектов Российской Федерации и иностранных государств.</text:p>
        </text:list-item>
      </text:list>
      <text:p text:style-name="P4"><text:span text:style-name="T5">Г</text:span>осударственный <text:span text:style-name="T5">р</text:span>егиональный ветеринарный надзор проводится в <text:span text:style-name="T7">целях </text:span>обеспечения эпизоотического и ветеринарно-санитарного благополучия посредством предупреждения, обнаружения и пресечения нарушений законодательства РФ и законодательства субъекта РФ в сфере применения ветеринарно-санитарных мер и направлен: 1) на предупреждение возникновения и распространения очагов заразных и массовых незаразных болезней животных; 2) выявление и установление причин и условий возникновения и распространения заразных и массовых незаразных болезней животных; 3) организацию проведения на территории <text:span text:style-name="T5">Республики Алтай</text:span> противоэпизоотических и ветеринарно-санитарных мероприятий и контроль за их выполнением; 4) соблюдение юридическими лицами, индивидуальными <text:soft-page-break/>предпринимателями, должностными лицами и гражданами установленных ветеринарно-санитарных правил и норм, требований нормативных правовых актов в сфере применения ветеринарно-санитарных мер, а также правил при введении ограничительных и карантинных мероприятий при возникновении и распространении заразных и массовых незаразных болезней животных; 5) охрану территории <text:span text:style-name="T5">Республики Алтай</text:span> от заноса заразных болезней животных из других субъектов РФ и иностранных государств; 6) обеспечение безопасности в ветеринарно-санитарном отношении производимых и находящихся в обороте на территории субъекта РФ сырья и пищевых продуктов животного происхождения в целях защиты населения от болезней, общих для человека и животных, и пищевых отравлений; 7) предупреждение возникновения чрезвычайных ситуаций биологического, химического, радиологического характера и других техногенных и природных воздействий на животных, на продукцию животного происхождения и на другую подконтрольную государственному ветеринарному надзору продукцию; 8) установление эпизоотического и ветеринарно-санитарного состояния территорий и объектов для выдачи разрешений, позволяющих юридическим лицам и индивидуальным предпринимателям осуществлять перевозки (поставки) животных, пищевых продуктов и другой подконтрольной государственному ветеринарному надзору продукции из <text:span text:style-name="T5">Республики Алтай </text:span>в другие субъекты РФ и иностранные государства.</text:p>
      <text:p text:style-name="P4"><text:span text:style-name="T7">Объектом</text:span><text:span text:style-name="T6"> </text:span>государственного регионального ветеринарного надзора является деятельность:</text:p>
      <text:p text:style-name="P4">1) по разведению, выращиванию, содержанию и убою животных, в том числе на объектах содержания, разведения и карантинирования животных;</text:p>
      <text:list xml:id="list36601342" text:style-name="L3">
        <text:list-item>
          <text:p text:style-name="P9">получению, хранению и переработке продукции животного происхождения, в том числе на объектах: производства и хранения продовольственного сырья и пищевых продуктов в хозяйствах, занятых содержанием и разведением животных; производства и переработки сырого молока и сырых сливок; убоя животных; переработки и хранения мяса и других продуктов убоя животных; переработки продуктов пчеловодства;</text:p>
        </text:list-item>
        <text:list-item>
          <text:p text:style-name="P9">хранению и переработке продуктов животного происхождения на объектах торговли и общественного питания;</text:p>
        </text:list-item>
      </text:list>
      <text:p text:style-name="P3">4) реализации продуктивных и непродуктивных сельскохозяйственных животных, продукции животного происхождения;</text:p>
      <text:p text:style-name="P3">5) получению и переработке охотничьей продукции и водных биологических ресурсов;</text:p>
      <text:p text:style-name="P3">6) производству и хранению кормов и кормовых добавок, за исключением хранения кормов и кормовых добавок, расфасованных в потребительскую тару (упаковку), в том числе на объектах: заготовки, производства и хранения кормов и кормовых добавок, розничной торговли кормами и кормовыми добавками;</text:p>
      <text:p text:style-name="P3">7) обороту биологических отходов и отходов животноводства, в том числе на объектах сбора, утилизации и уничтожения биологических отходов;</text:p>
      <text:p text:style-name="P3">8) лечению животных;</text:p>
      <text:p text:style-name="P3">9) ввозу на территорию субъекта РФ, вывозу с территории субъекта РФ <text:soft-page-break/>животных, в том числе водных биологических ресурсов, транзиту по территории <text:span text:style-name="T5">Республики Алтай</text:span> животных, продукции животного происхождения, кормов и кормовых добавок;</text:p>
      <text:p text:style-name="P5"><text:span text:style-name="T3">10) перевозке по территории </text:span><text:span text:style-name="T4">Республики Алтай</text:span><text:span text:style-name="T3"> животных, продукции животного происхождения, отходов животноводства и биологических отходов за исключением перевозки непродуктивных животных, а также кормов и кормовых добавок, расфасованных в потребительскую тару (упаковку).</text:span></text:p>
      <text:p text:style-name="P8"><text:bookmark text:name="aftercont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6M13S</meta:editing-duration>
    <meta:editing-cycles>5</meta:editing-cycles>
    <meta:generator>OpenOffice.org/3.3$Win32 OpenOffice.org_project/330m20$Build-9567</meta:generator>
    <dc:date>2017-05-11T16:41:03.62</dc:date>
    <meta:document-statistic meta:table-count="0" meta:image-count="0" meta:object-count="0" meta:page-count="3" meta:paragraph-count="22" meta:word-count="681" meta:character-count="5752"/>
    <meta:user-defined meta:name="Info 1"/>
    <meta:user-defined meta:name="Info 2"/>
    <meta:user-defined meta:name="Info 3"/>
    <meta:user-defined meta:name="Info 4"/>
  </office:meta>
</office:document-meta>
</file>