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CF300000BFEDF5F26E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" style:family="paragraph" style:parent-style-name="Normal_20__28_Web_29_">
      <style:paragraph-properties fo:margin-top="0.049cm" fo:margin-bottom="0cm"/>
    </style:style>
    <style:style style:name="P4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97cm"/>
          <style:tab-stop style:position="1.296cm"/>
          <style:tab-stop style:position="1.455cm"/>
          <style:tab-stop style:position="1.93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8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4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5" style:family="paragraph" style:parent-style-name="Text_20_body" style:master-page-name="Standard">
      <style:paragraph-properties fo:margin-top="0.049cm" fo:margin-bottom="0cm" fo:text-align="center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2" style:family="text"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/>
    </style:style>
    <style:style style:name="T3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4" style:family="text">
      <style:text-properties fo:color="#000000" style:language-asian="ru" style:country-asian="RU"/>
    </style:style>
    <style:style style:name="T5" style:family="text">
      <style:text-properties style:font-name="Times New Roman2" style:font-name-asian="Times New Roman2" style:font-name-complex="Times New Roman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width="3.314cm" svg:height="3.069cm" draw:z-index="0"><draw:image xlink:href="Pictures/2000000B00000CF300000BFEDF5F26E7.svm" xlink:type="simple" xlink:show="embed" xlink:actuate="onLoad"/></draw:frame></text:p>
      <text:p text:style-name="P8">КОМИТЕТ ВЕТЕРИНАРИИ С ГОСВЕТИНСПЕКЦИЕЙ </text:p>
      <text:p text:style-name="P8">РЕСПУБЛИКИ АЛТАЙ</text:p>
      <text:p text:style-name="P6"/>
      <text:p text:style-name="P10">П Р И К А З</text:p>
      <text:p text:style-name="P6"/>
      <text:p text:style-name="P7">"27" декабря 2018 года <text:s text:c="81"/>№ 347-П</text:p>
      <text:p text:style-name="P9">г. Горно-Алтайск</text:p>
      <text:p text:style-name="P11"/>
      <text:p text:style-name="P4">Об утверждении Порядка составления, утверждения и </text:p>
      <text:p text:style-name="P4">ведения бюджетной сметы Комитета ветеринарии</text:p>
      <text:p text:style-name="P4">с Госветинспекцией Республики Алтай</text:p>
      <text:p text:style-name="P4"/>
      <text:p text:style-name="P1"><text:span text:style-name="T1"><text:s text:c="6"/>В соответствии со статьями 161, 221 Бюджетного Кодекса Российской Федерации и Общими требованиями к порядку составления, утверждения и ведения бюджетных смет казенных учреждений, утвержденными приказом Министерства финансов Российской Федерации от 14 февраля 2018 года № 26н, </text:span><text:span text:style-name="T2">приказываю</text:span><text:span text:style-name="T1">:</text:span></text:p>
      <text:p text:style-name="P2"/>
      <text:list xml:id="list35453656" text:style-name="WWNum2">
        <text:list-item>
          <text:p text:style-name="P14">Утвердить Порядок составления, утверждения и ведения бюджетной сметы Комитета ветеринарии с Госветинспекцией Республики Алтай согласно приложению.</text:p>
        </text:list-item>
        <text:list-item>
          <text:p text:style-name="P13">Считать утратившим силу приказ Комитета ветеринарии с Госветинспекцией Республики Алтай от 29 декабря 2017 года № 237-п «Об утверждении Порядка составления, утверждения и ведения бюджетной сметы Комитета ветеринарии с Госветинспекцией Республики Алтай».</text:p>
        </text:list-item>
        <text:list-item>
          <text:p text:style-name="P12"><text:span text:style-name="T4">Настоящий приказ вступает в силу с момента его подписания и </text:span>применяется к правоотношениям, возникшим при составлении, утверждении и ведении бюджетной сметы <text:span text:style-name="T3">Комитета ветеринарии с Госветинспекцией Республики Алтай, </text:span>начиная с бюджетной сметы на <text:span text:style-name="T5">2019-2021 </text:span>годы.</text:p>
        </text:list-item>
        <text:list-item>
          <text:p text:style-name="P12">Контроль за исполнением настоящего приказа возлагаю на главного специалиста 1 разряда Комитета ветеринарии А.Ы.Ирбичину.</text:p>
        </text:list-item>
      </text:list>
      <text:p text:style-name="P5"/>
      <text:p text:style-name="P5"/>
      <text:p text:style-name="P4"/>
      <text:p text:style-name="P4">Председатель Комитета <text:s text:c="74"/>В.И.Ялбаков</text:p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201209201011</meta:initial-creator>
    <meta:editing-cycles>18</meta:editing-cycles>
    <meta:print-date>2013-04-23T03:59:00</meta:print-date>
    <meta:creation-date>2013-04-22T13:29:00</meta:creation-date>
    <dc:date>2019-02-28T15:27:19.06</dc:date>
    <meta:editing-duration>PT00H23M17S</meta:editing-duration>
    <meta:generator>OpenOffice.org/3.2$Win32 OpenOffice.org_project/320m18$Build-9502</meta:generator>
    <meta:document-statistic meta:table-count="0" meta:image-count="1" meta:object-count="0" meta:page-count="1" meta:paragraph-count="14" meta:word-count="174" meta:character-count="15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