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852cm"/>
        </style:tab-stops>
      </style:paragraph-properties>
    </style:style>
    <style:style style:name="P5" style:family="paragraph" style:parent-style-name="Standard">
      <style:paragraph-properties fo:margin-left="1.27cm" fo:margin-right="0cm" fo:margin-top="0cm" fo:margin-bottom="0.049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1.27cm" fo:margin-right="0cm" fo:margin-top="0.049cm" fo:margin-bottom="0.049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1.27cm" fo:margin-right="0cm" fo:margin-top="0.049cm" fo:margin-bottom="0.049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WWNum1">
      <style:paragraph-properties fo:margin-top="0.049cm" fo:margin-bottom="0.049cm" fo:line-height="100%" fo:text-align="justify" style:justify-single-word="false"/>
    </style:style>
    <style:style style:name="P15" style:family="paragraph" style:parent-style-name="Standard" style:list-style-name="WWNum1">
      <style:paragraph-properties fo:margin-top="0.049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 style:list-style-name="WWNum1">
      <style:paragraph-properties fo:margin-top="0.049cm" fo:margin-bottom="0.049cm" fo:line-height="100%" fo:text-align="justify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 style:list-style-name="WWNum1">
      <style:paragraph-properties fo:margin-top="0.049cm" fo:margin-bottom="0.049cm" fo:line-height="100%" fo:text-align="justify" style:justify-single-word="false"/>
      <style:text-properties fo:color="#000000" style:text-line-through-style="none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1.3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list-style-name="WWNum1">
      <style:paragraph-properties fo:margin-left="1.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 style:list-style-name="WWNum1">
      <style:paragraph-properties fo:margin-left="1.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Утвержден<text:line-break/></text:span><text:a xlink:type="simple" xlink:href="http://archives.ru/documents/prik43_11.shtml"><text:span text:style-name="T8">приказом Комитета ветеринарии</text:span></text:a></text:p>
      <text:p text:style-name="P1"><text:a xlink:type="simple" xlink:href="http://archives.ru/documents/prik43_11.shtml"><text:span text:style-name="T8"><text:s/>с Госветинспекцией Республики Алтай </text:span></text:a></text:p>
      <text:p text:style-name="P1"><text:a xlink:type="simple" xlink:href="http://archives.ru/documents/prik43_11.shtml">от 27.12.2018г. № </text:a>347<text:span text:style-name="T8">-п</text:span><text:bookmark text:name="_GoBack"/></text:p>
      <text:p text:style-name="P9"/>
      <text:p text:style-name="P9">Порядок</text:p>
      <text:p text:style-name="P9"><text:s/>составления, утверждения и ведения бюджетной сметы </text:p>
      <text:p text:style-name="P9">Комитета ветеринарии с Госветинспекцией Республики Алтай</text:p>
      <text:p text:style-name="P2"/>
      <text:p text:style-name="P5"/>
      <text:p text:style-name="P5">I. Общие положения</text:p>
      <text:p text:style-name="P5"/>
      <text:list xml:id="list40433697" text:style-name="WWNum1">
        <text:list-item>
          <text:p text:style-name="P14"><text:span text:style-name="T1">Порядок составления, утверждения и ведения бюджетной сметы Комитета ветеринарии с Госветинспекцией Республики Алтай (далее – Порядок), разработан в соответствии со статьями 161, 221 Бюджетного Кодекса Российской Федерации и О</text:span><text:span text:style-name="T8">бщими требованиями к порядку составления, утверждения и ведения бюджетных смет казенных учреждений, утвержденными <text:s/>приказом Министерства финансов Российской Федерации от 14 февраля 2018 года № 26н (далее — Требования).</text:span></text:p>
        </text:list-item>
        <text:list-item>
          <text:p text:style-name="P15">Порядок устанавливает правила составления, утверждения и ведения бюджетной сметы Комитета ветеринарии с Госветинспекцией Республики Алтай (далее – Комитет) как органа государственной власти Республики Алтай, осуществляющего бюджетные полномочия главного распорядителя (распорядителя) и получателя средств республиканского бюджета Республики Алтай (далее — главный распорядитель бюджетных средств).</text:p>
        </text:list-item>
        <text:list-item>
          <text:p text:style-name="P15">Составление, утверждение и ведение бюджетной сметы, содержащей сведения, составляющие государственную тайну, осуществляется с соблюдением законодательства Российской Федерации о защите государственной тайны. </text:p>
          <text:p text:style-name="P15"/>
        </text:list-item>
      </text:list>
      <text:p text:style-name="P6">II. <text:s/>Составление и утверждение бюджетной сметы </text:p>
      <text:p text:style-name="P6"/>
      <text:list xml:id="list40488075" text:continue-numbering="true" text:style-name="WWNum1">
        <text:list-item>
          <text:p text:style-name="P16">Бюджетная смета составляется в целях установления объема и распределения направлений расходов бюджета на срок Закона о республиканском бюджете Республики Алтай на очередной финансовый год и плановый период на основании доведенных в установленном порядке до Комитета <text:s/>лимитов бюджетных обязательств по расходам бюджета на принятие и (или) исполнение бюджетных обязательств по обеспечению выполнения функций Комитета, включая бюджетные обязательства по предоставлению бюджетных инвестиций, субсидий бюджетным учреждениям, субвенций и иных межбюджетных трансфертов (далее — лимиты бюджетных обязательств). </text:p>
        </text:list-item>
        <text:list-item>
          <text:p text:style-name="P16">В бюджетной смете справочно указываются объем и распределение направлений расходов на исполнение публичных нормативных обязательств (при наличии).</text:p>
        </text:list-item>
        <text:list-item>
          <text:p text:style-name="P16"><text:soft-page-break/>В бюджетной смете отражаются средства Комитета в разрезе кодов классификации расходов бюджетов бюджетной классификации Российской Федерации с детализацией до кодов подгрупп и элементов видов расходов классификации расходов бюджетов. </text:p>
          <text:p text:style-name="P17">Комитет вправе принимать решение о необходимости дополнительной детализации показателей бюджетной сметы Комитета в пределах доведенных лимитов бюджетных обязательств по кодам статей (подстатей) соответствующих групп (статей) классификации операций сектора государственного управления (кодам аналитических показателей).</text:p>
        </text:list-item>
        <text:list-item>
          <text:p text:style-name="P17">Бюджетная смета составляется Комитетом путем формирования показателей сметы на второй год планового периода и внесения изменений в утвержденные показатели сметы на очередной финансовый год и плановый период.</text:p>
        </text:list-item>
        <text:list-item>
          <text:p text:style-name="P15">Смета составляется на основании обоснований (расчетов) плановых сметных показателей, являющихся неотъемлемой частью сметы. Обоснования (расчеты) плановых сметных показателей составляются в процессе формирования проекта закона о бюджете на очередной финансовый год и плановый период и утверждаются <text:span text:style-name="T9">с учетом положений настоящего Порядка.</text:span></text:p>
        </text:list-item>
        <text:list-item>
          <text:p text:style-name="P16">Обоснования (расчеты) плановых сметных показателей утверждаются руководителем Комитета, подписываются исполнителем документа.</text:p>
        </text:list-item>
        <text:list-item>
          <text:p text:style-name="P15">Бюджетная смета Комитета составляется в целых рублях, по форме в соответствии с Приложением № 1 к настоящему Порядку, на бумажном носителе, в одном экземпляре. При наличии технической<text:tab/>возможности составление и ведение бюджетной сметы можно осуществлять в программном продукте.</text:p>
        </text:list-item>
        <text:list-item>
          <text:p text:style-name="P15">Бюджетная смета подписывается руководителем Комитета или иным уполномоченным им лицом, проставляется информация об исполнителе документа, проставляется дата подписания бюджетной сметы, заверяется гербовой печатью Комитета.</text:p>
        </text:list-item>
        <text:list-item>
          <text:p text:style-name="P16">Бюджетная смета утверждается не позднее десяти рабочих дней со дня доведения в установленном порядке до Комитета соответствующих лимитов бюджетных обязательств.</text:p>
        </text:list-item>
        <text:list-item>
          <text:p text:style-name="P15">Бюджетная смета Комитета утверждается руководителем Комитета ветеринарии с Госветинспекцией Республики Алтай как главным распорядителем бюджетных средств или иным лицом, уполномоченным действовать в установленном законодательством Российской Федерации порядке от имени главного распорядителя бюджетных средств, проставляется дата утверждения бюджетной сметы, заверяется гербовой печатью Комитета. </text:p>
        </text:list-item>
      </text:list>
      <text:p text:style-name="P6"/>
      <text:p text:style-name="P7"><text:span text:style-name="T5">III. </text:span><text:span text:style-name="T6">Ве</text:span><text:span text:style-name="T5">дение</text:span><text:span text:style-name="T3"> бюджетной сметы <text:s/></text:span></text:p>
      <text:p text:style-name="P6"/>
      <text:list xml:id="list40503785" text:continue-numbering="true" text:style-name="WWNum1">
        <text:list-item>
          <text:p text:style-name="P12">Ведение бюджетной сметы осуществляется Комитетом посредством внесения изменений в показатели бюджетной сметы (далее – Изменения) в <text:soft-page-break/>пределах доведенных в установленном порядке лимитов бюджетных обязательств и осуществляется путем утверждения изменений показателей – сумм увеличения, отражающихся со знаком «плюс», и (или) уменьшения объемов сметных назначений, отражающихся со знаком «минус»:</text:p>
        </text:list-item>
      </text:list>
      <text:p text:style-name="P8">- изменяющих объемы сметных назначений в случае изменения доведенного Комитету в установленном порядке лимитов бюджетных обязательств;</text:p>
      <text:list xml:id="list40445720" text:style-name="L1">
        <text:list-item>
          <text:p text:style-name="P18"><text:span text:style-name="T1">изменяющих распределение сметных назначений по кодам классификации расходов бюджетов бюджетной классификации Российской </text:span><text:span text:style-name="T1">Федерации</text:span><text:span text:style-name="T2">,</text:span><text:span text:style-name="T1"> требующих изменения показателей бюджетной росписи главного распорядителя бюджетных средств и лимитов бюджетных обязательств;</text:span></text:p>
          <text:p text:style-name="P13">- изменяющих распределение сметных назначений по кодам классификации расходов бюджетов бюджетной классификации Российской Федерации, не требующих изменения показателей бюджетной росписи главного распорядителя бюджетных средств и лимитов бюджетных обязательств;</text:p>
          <text:p text:style-name="P13">- изменяющих объемы сметных назначений, приводящих к перераспределению их между разделами бюджетной сметы;</text:p>
          <text:p text:style-name="P13">- <text:s text:c="2"/>изменяющих иные показатели, предусмотренные настоящим Порядком.</text:p>
        </text:list-item>
      </text:list>
      <text:list xml:id="list40490830" text:continue-list="list40503785" text:style-name="WWNum1">
        <text:list-header>
          <text:p text:style-name="P19"><text:span text:style-name="T1">15. Изменения в бюджетную смету формируются на основании изменений показателей обоснований (расчетов) плановых сметных показателей. В случае изменения показателей обоснований (расчетов) плановых сметных показателей, не влияющих на показатели сметы Комитета, осуществляется изменение только показателей обоснований (расчетов) плановых сметных показателей. В этом случае измененные показатели обоснований (расчетов) плановых сметных показателей утверждаются в соответствии с </text:span><text:span text:style-name="T7">пунктами 11, 12 </text:span><text:span text:style-name="T1">настоящего Порядка.</text:span></text:p>
          <text:p text:style-name="P20">16. Внесение Изменений в бюджетную смету, требующих изменения показателей бюджетной росписи главного распорядителя бюджетных средств и лимитов бюджетных обязательств, утверждается после внесения в установленном порядке изменений в бюджетную роспись главного распорядителя бюджетных средств и лимиты бюджетных обязательств. </text:p>
          <text:p text:style-name="P19"><text:span text:style-name="T1">17. Предложения по внесению изменений в бюджетную роспись и лимиты бюджетных обязательств (бюджетную смету)</text:span><text:span text:style-name="T4"> вносятся Комитетом по установленным Министерством финансов Республики Алтай формам. <text:s/></text:span></text:p>
          <text:p text:style-name="P21">18. Внесение изменений в бюджетную смету Комитета осуществляется в течение десяти рабочих дней со дня получения в установленном порядке документов, изменяющих доведенный до Комитета объем лимитов бюджетных обязательств.</text:p>
          <text:p text:style-name="P20">19. Изменения составляются Комитетом по форме в соответствии с Приложением № 2 к настоящему Порядку.</text:p>
          <text:p text:style-name="P20">20. По окончании финансового года Комитетом составляется уточненная бюджетная смета с учетом всех изменений, внесенных в бюджетную смету за период с 1 января по 31 декабря текущего года. <text:s text:c="2"/></text:p>
          <text:p text:style-name="P22"/>
        </text:list-header>
      </text:list>
      <text:p text:style-name="P3"/>
      <text:p text:style-name="P10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201209201011</meta:initial-creator>
    <meta:editing-cycles>52</meta:editing-cycles>
    <meta:print-date>2019-02-28T14:15:16.14</meta:print-date>
    <meta:creation-date>2013-04-22T04:12:00</meta:creation-date>
    <dc:date>2019-02-28T20:28:21.07</dc:date>
    <meta:editing-duration>PT07H40M37S</meta:editing-duration>
    <meta:generator>OpenOffice.org/3.2$Win32 OpenOffice.org_project/320m18$Build-9502</meta:generator>
    <meta:document-statistic meta:table-count="0" meta:image-count="0" meta:object-count="0" meta:page-count="3" meta:paragraph-count="36" meta:word-count="855" meta:character-count="7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