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" style:family="paragraph" style:parent-style-name="Normal_20__28_Web_29_">
      <style:paragraph-properties fo:margin-top="0.049cm" fo:margin-bottom="0cm"/>
    </style:style>
    <style:style style:name="P4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.049cm" fo:margin-bottom="0cm" fo:text-align="center" style:justify-single-word="false"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97cm"/>
          <style:tab-stop style:position="1.296cm"/>
          <style:tab-stop style:position="1.455cm"/>
          <style:tab-stop style:position="1.931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Normal_20__28_Web_29_" style:master-page-name="Standard">
      <style:paragraph-properties fo:margin-top="0.049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4" style:family="text"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T5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6" style:family="text">
      <style:text-properties fo:color="#000000" style:language-asian="ru" style:country-asian="RU"/>
    </style:style>
    <style:style style:name="T7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style:language-asian="ru" style:country-asian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ТЕТ ВЕТЕРИНАРИИ С ГОСВЕТИНСПЕКЦИЕЙ</text:p>
      <text:p text:style-name="P6">РЕСПУБЛИКИ АЛТАЙ</text:p>
      <text:p text:style-name="P5"/>
      <text:p text:style-name="P5">ПРИКАЗ № <text:s/>237-п</text:p>
      <text:p text:style-name="P4"/>
      <text:p text:style-name="P3"><text:span text:style-name="T1">о</text:span><text:bookmark text:name="_GoBack"/><text:span text:style-name="T1">т «29» декабря <text:s/>2017г. <text:s text:c="62"/>г. Горно-Алтайск</text:span></text:p>
      <text:p text:style-name="P4"/>
      <text:p text:style-name="P4">Об утверждении Порядка составления, утверждения и </text:p>
      <text:p text:style-name="P4">ведения бюджетной сметы Комитета ветеринарии</text:p>
      <text:p text:style-name="P4">с Госветинспекцией Республики Алтай</text:p>
      <text:p text:style-name="P4"/>
      <text:p text:style-name="P1"><text:span text:style-name="T3"><text:s text:c="6"/>В соответствии со статьями 158, 161, 162, 221 Бюджетного Кодекса Российской Федерации и Общими требованиями к порядку составления, утверждения и ведения бюджетной сметы казенного учреждения, утвержденными <text:s/>приказом Министерства финансов Российской Федерации от 20 ноября 2007г. № 112н, </text:span><text:span text:style-name="T4">приказываю</text:span><text:span text:style-name="T3">:</text:span></text:p>
      <text:p text:style-name="P2"> </text:p>
      <text:list xml:id="list30661465" text:style-name="WWNum2">
        <text:list-item>
          <text:p text:style-name="P13">Утвердить Порядок составления, утверждения и ведения бюджетной сметы Комитета ветеринарии с Госветинспекцией Республики Алтай согласно приложению.</text:p>
        </text:list-item>
        <text:list-item>
          <text:p text:style-name="P13">Считать утратившим силу приказ Комитета ветеринарии с Госветинспекцией Республики Алтай от 31 декабря 2015 года № 240-п «Об утверждении Порядка составления, утверждения и ведения бюджетной сметы Комитета ветеринарии с Госветинспекцией Республики Алтай».</text:p>
        </text:list-item>
        <text:list-item>
          <text:p text:style-name="P7"><text:span text:style-name="T6">Настоящий приказ вступает в силу с момента его подписания и </text:span>применяется к правоотношениям, возникшим при составлении, утверждении и ведении бюджетной сметы <text:s/><text:span text:style-name="T5">Комитета ветеринарии с Госветинспекцией Республики Алтай, </text:span>начиная с бюджетной сметы на <text:span text:style-name="T8">2018 </text:span>год.</text:p>
        </text:list-item>
        <text:list-item>
          <text:p text:style-name="P7">Контроль за исполнением настоящего приказа возлагаю на главного специалиста 1 разряда Комитета ветеринарии А.Ы.Ирбичину.</text:p>
        </text:list-item>
      </text:list>
      <text:list xml:id="list30695399" text:style-name="L1">
        <text:list-item>
          <text:list>
            <text:list-header>
              <text:p text:style-name="P8"><text:span text:style-name="T1"/></text:p>
            </text:list-header>
          </text:list>
        </text:list-item>
      </text:list>
      <text:p text:style-name="P11"/>
      <text:p text:style-name="P11"/>
      <text:p text:style-name="P4"/>
      <text:p text:style-name="P4">Председатель Комитета <text:s text:c="69"/>А.П.Тодошев</text:p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201209201011</meta:initial-creator>
    <meta:editing-cycles>14</meta:editing-cycles>
    <meta:print-date>2013-04-23T03:59:00</meta:print-date>
    <meta:creation-date>2013-04-22T13:29:00</meta:creation-date>
    <dc:date>2018-03-12T10:49:49.43</dc:date>
    <meta:editing-duration>PT00H12M55S</meta:editing-duration>
    <meta:generator>OpenOffice.org/3.2$Win32 OpenOffice.org_project/320m18$Build-9502</meta:generator>
    <meta:document-statistic meta:table-count="0" meta:image-count="0" meta:object-count="0" meta:page-count="1" meta:paragraph-count="14" meta:word-count="171" meta:character-count="1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