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.852cm"/>
        </style:tab-stops>
      </style:paragraph-properties>
    </style:style>
    <style:style style:name="P6" style:family="paragraph" style:parent-style-name="Standard">
      <style:paragraph-properties fo:margin-left="1.27cm" fo:margin-right="0cm" fo:margin-top="0cm" fo:margin-bottom="0.049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1.27cm" fo:margin-right="0cm" fo:margin-top="0.049cm" fo:margin-bottom="0.049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margin-top="0.049cm" fo:margin-bottom="0.049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3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49cm" fo:margin-bottom="0.049cm" fo:line-height="100%" fo:text-align="justify" style:justify-single-word="false"/>
    </style:style>
    <style:style style:name="P17" style:family="paragraph" style:parent-style-name="Standard" style:list-style-name="WWNum1">
      <style:paragraph-properties fo:margin-top="0.049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3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Утвержден<text:line-break/></text:span><text:a xlink:type="simple" xlink:href="http://archives.ru/documents/prik43_11.shtml"><text:span text:style-name="T9">приказом Комитета ветеринарии</text:span></text:a></text:p>
      <text:p text:style-name="P1"><text:a xlink:type="simple" xlink:href="http://archives.ru/documents/prik43_11.shtml"><text:span text:style-name="T9"><text:s/>с Госветинспекцией Республики Алтай </text:span></text:a></text:p>
      <text:p text:style-name="P1"><text:a xlink:type="simple" xlink:href="http://archives.ru/documents/prik43_11.shtml">от 29.12.2017г. № 237</text:a><text:span text:style-name="T9">-п</text:span><text:bookmark text:name="_GoBack"/></text:p>
      <text:p text:style-name="P10"/>
      <text:p text:style-name="P10">Порядок</text:p>
      <text:p text:style-name="P10"><text:s/>составления, утверждения и ведения бюджетной сметы </text:p>
      <text:p text:style-name="P10">Комитета ветеринарии с Госветинспекцией Республики Алтай</text:p>
      <text:p text:style-name="P2"/>
      <text:p text:style-name="P6"/>
      <text:p text:style-name="P6">I. Общие положения</text:p>
      <text:list xml:id="list30600477" text:style-name="WWNum1">
        <text:list-item>
          <text:p text:style-name="P16"><text:span text:style-name="T1">Порядок составления, утверждения и ведения бюджетной сметы Комитета ветеринарии с Госветинспекцией Республики Алтай (далее – Порядок), разработан в соответствии со статьями 158, 161, 162, 221 Бюджетного Кодекса Российской Федерации и О</text:span><text:span text:style-name="T9">бщими требованиями к порядку составления, утверждения и ведения бюджетной сметы казенного учреждения, утвержденными <text:s/>приказом Министерства финансов Российской Федерации от 20 ноября 2007г. № 112н.</text:span></text:p>
        </text:list-item>
        <text:list-item>
          <text:p text:style-name="P17">Порядок устанавливает правила составления, утверждения и ведения бюджетной сметы Комитета ветеринарии с Госветинспекцией Республики Алтай (далее – Комитет) как исполнительного органа государственной власти Республики Алтай, осуществляющего бюджетные полномочия главного распорядителя и получателя средств республиканского бюджета Республики Алтай.</text:p>
          <text:p text:style-name="P17"/>
        </text:list-item>
      </text:list>
      <text:p text:style-name="P8">II. <text:s/>Составление и утверждение бюджетной сметы </text:p>
      <text:list xml:id="list30608907" text:continue-numbering="true" text:style-name="WWNum1">
        <text:list-item>
          <text:p text:style-name="P17">Бюджетная смета составляется в целях установления объема и распределения направлений расходования средств бюджета на основании доведенных до Комитета в установленном порядке лимитов бюджетных обязательств по расходам республиканского бюджета Республики Алтай на принятие и (или) исполнение бюджетных обязательств по обеспечению выполнения функций Комитета на период одного финансового года, включая бюджетные обязательства по предоставлению бюджетных инвестиций, субсидий бюджетным и автономным учреждениям, субвенций и иных межбюджетных трансфертов (далее — лимиты бюджетных обязательств). </text:p>
        </text:list-item>
        <text:list-item>
          <text:p text:style-name="P17">В бюджетной смете отражаются средства Комитета в разрезе кодов классификации расходов бюджетов бюджетной классификации Российской Федерации с детализацией до кодов подгрупп и элементов видов расходов классификации расходов бюджетов. </text:p>
          <text:p text:style-name="P16"><text:span text:style-name="T10">Комитет вправе принимать решение о необходимости дополнительной детализации показателей бюджетной сметы Комитета в пределах доведенных лимитов бюджетных обязательств по кодам статей </text:span><text:soft-page-break/><text:span text:style-name="T10">(подстатей) соответствующих групп (статей) классификации операций сектора государственного управления.</text:span></text:p>
        </text:list-item>
        <text:list-item>
          <text:p text:style-name="P17">К бюджетной смете прилагаются обоснования (расчеты) плановых сметных показателей, использованных при формировании бюджетной сметы, являющихся неотъемлемой частью бюджетной сметы. <text:s/>Обоснования (расчеты) плановых сметных показателей формируются в процессе формирования проекта закона о республиканском бюджете Республики Алтай на очередной финансовый год (очередной финансовый год и плановый период) и утверждаются (с учетом уточнений) при утверждении бюджетной сметы Комитета с учетом положений настоящего раздела Порядка.</text:p>
        </text:list-item>
        <text:list-item>
          <text:p text:style-name="P17">Бюджетная смета Комитета составляется в пределах доведенных лимитов бюджетных обязательств в целых рублях, по форме в соответствии с Приложением № 1 к настоящему Порядку, в одном экземпляре.</text:p>
        </text:list-item>
        <text:list-item>
          <text:p text:style-name="P17">Бюджетная смета подписывается руководителем Комитета или иным уполномоченным им лицом, главным бухгалтером и исполнителем документа, проставляется дата подписания бюджетной сметы, заверяется гербовой печатью Комитета.</text:p>
        </text:list-item>
        <text:list-item>
          <text:p text:style-name="P17">Бюджетная смета утверждается не позднее десяти рабочих дней со дня доведения до Комитета в установленном порядке соответствующих лимитов бюджетных обязательств.</text:p>
        </text:list-item>
        <text:list-item>
          <text:p text:style-name="P17">Бюджетная смета Комитета утверждается руководителем Комитета ветеринарии с Госветинспекцией Республики Алтай или иным уполномоченным им лицом как главным распорядителем бюджетных средств и заверяется гербовой печатью Комитета.</text:p>
        </text:list-item>
      </text:list>
      <text:p text:style-name="P8"/>
      <text:p text:style-name="P7"><text:span text:style-name="T5">III. </text:span><text:span text:style-name="T6">Ве</text:span><text:span text:style-name="T5">дение</text:span><text:span text:style-name="T3"> бюджетной сметы <text:s/></text:span></text:p>
      <text:list xml:id="list30588565" text:continue-numbering="true" text:style-name="WWNum1">
        <text:list-item>
          <text:p text:style-name="P13">Ведение бюджетной сметы осуществляется Комитетом посредством внесения изменений в показатели бюджетной сметы (далее – Изменения) в пределах доведенных в установленном порядке объемов соответствующих лимитов бюджетных обязательств и осуществляется путем утверждения изменений показателей – сумм увеличения, отражающихся со знаком «плюс», и (или) уменьшения объемов сметных назначений, отражающихся со знаком «минус»:</text:p>
        </text:list-item>
      </text:list>
      <text:p text:style-name="P9">- изменяющих объемы сметных назначений в случае изменения доведенного Комитету в установленном порядке объема лимитов бюджетных обязательств;</text:p>
      <text:list xml:id="list30580750" text:style-name="L1">
        <text:list-item>
          <text:p text:style-name="P18"><text:span text:style-name="T1">изменяющих распределение сметных назначений по кодам классификации расходов бюджетов бюджетной классификации Российской Федерации</text:span><text:span text:style-name="T2">,</text:span><text:span text:style-name="T1"> требующих изменения показателей бюджетной росписи главного распорядителя средств республиканского бюджета и лимитов бюджетных обязательств;</text:span></text:p>
          <text:p text:style-name="P14">- изменяющих распределение сметных назначений, не требующих изменения показателей бюджетной росписи главного распорядителя <text:soft-page-break/>средств республиканского бюджета и утвержденного объема лимитов бюджетных обязательств;</text:p>
        </text:list-item>
        <text:list-item>
          <text:p text:style-name="P14">изменяющих объемы сметных назначений, приводящих к перераспределению их между разделами бюджетной сметы.</text:p>
          <text:p text:style-name="P14">К представленным на утверждение изменениям в бюджетную смету прилагаются обоснования (расчеты) плановых сметных показателей. </text:p>
        </text:list-item>
      </text:list>
      <text:list xml:id="list30587189" text:continue-list="list30588565" text:style-name="WWNum1">
        <text:list-header>
          <text:p text:style-name="P19"><text:span text:style-name="T7">11.</text:span><text:span text:style-name="T1"> Внесение Изменений, требующее изменения показателей бюджетной росписи главного распорядителя средств республиканского бюджета и </text:span><text:span text:style-name="T1">лимитов бюджетных обязательств, утверждается после внесения в установленном порядке изменений в бюджетную роспись главного распорядителя средств республиканского бюджета и лимиты бюджетных обязательств. </text:span></text:p>
          <text:p text:style-name="P19"><text:span text:style-name="T7">12.</text:span><text:span text:style-name="T1"> Предложения по внесению изменений в бюджетную роспись и лимиты бюджетных обязательств (бюджетную смету)</text:span><text:span text:style-name="T4"> вносятся Комитетом по установленным Министерством финансов Республики Алтай формам с приложением докладной записки. В докладной записке указывается основание для внесения изменений, прилагаются подробные расчеты и подтверждающие документы. По уменьшаемым статьям расходов Комитет принимает письменное обязательство о недопущении образования кредиторской задолженности.</text:span></text:p>
          <text:p text:style-name="P19"><text:span text:style-name="T8">13</text:span><text:span text:style-name="T4">. <text:s/>Внесение изменений в бюджетную смету Комитета осуществляется в течение пяти рабочих дней со дня получения в установленном порядке документов, изменяющих доведенный до Комитета объем лимитов бюджетных обязательств на текущий финансовый год.</text:span></text:p>
          <text:p text:style-name="P15"><text:span text:style-name="T7">14</text:span><text:span text:style-name="T1">. Изменения составляются Комитетом по форме в соответствии с Приложением № 2 к настоящему Порядку.</text:span></text:p>
          <text:p text:style-name="P15"><text:span text:style-name="T7">15</text:span><text:span text:style-name="T1">. Утверждение Изменений осуществляется в порядке, установленном пунктами 7, 9 настоящего Порядка.</text:span></text:p>
          <text:p text:style-name="P20"><text:span text:style-name="T7">16</text:span><text:span text:style-name="T1">. По окончании финансового года Комитетом составляется уточненная бюджетная смета с учетом всех изменений, внесенных в бюджетную смету за период с 1 января по 31 декабря текущего года. <text:s text:c="2"/></text:span></text:p>
          <text:p text:style-name="P15"><text:span text:style-name="T7">17</text:span><text:span text:style-name="T1">. Действие бюджетной сметы прекращается 31 декабря текущего года.</text:span></text:p>
        </text:list-header>
      </text:list>
      <text:p text:style-name="P3"/>
      <text:p text:style-name="P4"/>
      <text:p text:style-name="P11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01209201011</meta:initial-creator>
    <meta:editing-cycles>39</meta:editing-cycles>
    <meta:print-date>2016-03-25T12:11:00</meta:print-date>
    <meta:creation-date>2013-04-22T04:12:00</meta:creation-date>
    <dc:date>2018-03-12T10:40:12.75</dc:date>
    <meta:editing-duration>PT05H11M54S</meta:editing-duration>
    <meta:generator>OpenOffice.org/3.2$Win32 OpenOffice.org_project/320m18$Build-9502</meta:generator>
    <meta:document-statistic meta:table-count="0" meta:image-count="0" meta:object-count="0" meta:page-count="3" meta:paragraph-count="33" meta:word-count="755" meta:character-count="6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